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B30000004524261A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1" svg:font-family="FranklinGothic-Medium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Franklin Gothic Medium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FranklinGothic-Medium" fo:font-size="16pt" style:font-name-asian="FranklinGothic-Medium1" style:font-size-asian="16pt" style:font-name-complex="FranklinGothic-Medium1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x="4.969cm" svg:y="0.434cm" svg:width="6.687cm" svg:height="2.125cm" draw:z-index="0"><draw:image xlink:href="Pictures/10000201000000B30000004524261A7C.png" xlink:type="simple" xlink:show="embed" xlink:actuate="onLoad"/></draw:frame> <text:s text:c="54"/></text:p>
      <text:p text:style-name="Standard"/>
      <text:p text:style-name="Standard"/>
      <text:p text:style-name="Standard"/>
      <text:p text:style-name="P3"/>
      <text:p text:style-name="P3"/>
      <text:p text:style-name="P3"/>
      <text:p text:style-name="P3"/>
      <text:p text:style-name="P3"><text:s/></text:p>
      <text:p text:style-name="P2"><text:span text:style-name="T1">SECRETARIA </text:span><text:span text:style-name="T1">DE ADMINISTRAÇÃO</text:span></text:p>
      <text:p text:style-name="P2"><text:span text:style-name="T1">C</text:span><text:span text:style-name="T1">OMISSÃO PERMANENTE DE LICITAÇÃO</text:span>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9">ATAS DE REGISTRO DE PREÇOS - LICITADAS</text:p>
      <text:p text:style-name="P8">SITUAÇÃO: CONCLUIDAS</text:p>
      <text:p text:style-name="P5"/>
      <text:p text:style-name="P5"/>
      <text:p text:style-name="P6"/>
      <text:p text:style-name="P6">ABRIL/2016</text:p>
      <text:p text:style-name="P6"/>
      <text:p text:style-name="P6"/>
      <text:p text:style-name="P6"/>
      <text:p text:style-name="P6"/>
      <text:p text:style-name="P7"><text:tab/></text:p>
      <text:p text:style-name="P1"><text:span text:style-name="T1"><text:tab/><text:tab/>Em atenção aos princípios da publicidade e eficência, previstos no </text:span><text:span text:style-name="T2">caput </text:span><text:span text:style-name="T3">do art. 37 da Constituição Federal, bem como na Resolução CNMP n° 86, de 21 de março de 2012, declaramos que não houve Atas de Registro de Preços concluidas no mês de abril do exercício de 2016.</text:span></text:p>
      <text:p text:style-name="P5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1" svg:font-family="FranklinGothic-Medium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6-06-17T15:47:31.27</dc:date>
    <meta:editing-duration>PT1H20S</meta:editing-duration>
    <meta:editing-cycles>21</meta:editing-cycles>
    <meta:generator>OpenOffice/4.0.0$Win32 OpenOffice.org_project/400m3$Build-9702</meta:generator>
    <meta:print-date>2013-03-05T16:04:00.25</meta:print-date>
    <dc:creator>gts </dc:creator>
    <meta:document-statistic meta:table-count="0" meta:image-count="1" meta:object-count="0" meta:page-count="1" meta:paragraph-count="11" meta:word-count="65" meta:character-count="502"/>
  </office:meta>
</office:document-meta>
</file>