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5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4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SECRETARIA DE ADMINISTRAÇÃO</text:p>
      <text:p text:style-name="P9">COMISSÃO PERMANENTE DE LICITAÇÃO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ATAS DE REGISTRO DE PREÇOS - LICITADAS</text:p>
      <text:p text:style-name="P18">SITUAÇÃO: CONCLUIDAS</text:p>
      <text:p text:style-name="P19"/>
      <text:p text:style-name="P20"/>
      <text:p text:style-name="P21"/>
      <text:p text:style-name="P22">DEZEMBRO/2017</text:p>
      <text:p text:style-name="P23"/>
      <text:p text:style-name="P24"/>
      <text:p text:style-name="P25"/>
      <text:p text:style-name="P26"/>
      <text:p text:style-name="P27"><text:tab/></text:p>
      <text:p text:style-name="P28"><text:tab/><text:tab/>Em atenção aos princípios da publicidade e eficência, previstos no caput do art. 37 da Constituição Federal, bem como na Resolução CNMP n° 86, de 21 de março de 2012, declaramos que não houve Atas de Registro de Preços concluidas no mês de dezembro do<text:s/><text:s/>exercício de 2017.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Gilvania Teixeira dos santos</dc:creator>
    <meta:creation-date>2018-01-08T16:07:00Z</meta:creation-date>
    <dc:date>2018-01-08T16:07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45" meta:row-count="3" meta:non-whitespace-character-count="461"/>
  </office:meta>
</office:document-meta>
</file>