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Times New Roman1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50.0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31.17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21.04mm" fo:break-before="auto" style:use-optimal-row-height="false"/>
    </style:style>
    <style:style style:name="ro8" style:family="table-row">
      <style:table-row-properties style:row-height="22.4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27.11mm" fo:break-before="auto" style:use-optimal-row-height="true"/>
    </style:style>
    <style:style style:name="ro12" style:family="table-row">
      <style:table-row-properties style:row-height="17.18mm" fo:break-before="auto" style:use-optimal-row-height="true"/>
    </style:style>
    <style:style style:name="ro13" style:family="table-row">
      <style:table-row-properties style:row-height="13.88mm" fo:break-before="auto" style:use-optimal-row-height="true"/>
    </style:style>
    <style:style style:name="ro14" style:family="table-row">
      <style:table-row-properties style:row-height="10.57mm" fo:break-before="auto" style:use-optimal-row-height="true"/>
    </style:style>
    <style:style style:name="ro15" style:family="table-row">
      <style:table-row-properties style:row-height="23.79mm" fo:break-before="auto" style:use-optimal-row-height="true"/>
    </style:style>
    <style:style style:name="ro16" style:family="table-row">
      <style:table-row-properties style:row-height="20.5mm" fo:break-before="auto" style:use-optimal-row-height="true"/>
    </style:style>
    <style:style style:name="ro17" style:family="table-row">
      <style:table-row-properties style:row-height="15.54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1" fo:font-size="8pt" style:font-name-asian="Times New Roman3" style:font-size-asian="8pt" style:font-name-complex="Times New Roman3" style:font-size-complex="8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letter-kerning="true" fo:language="pt" fo:country="BR" style:language-asian="hi" style:country-asian="IN" style:font-name-asian="Trebuchet MS" style:font-name-complex="Times New Roman" style:font-size-complex="12pt"/>
    </style:style>
    <style:style style:name="T4" style:family="text">
      <style:text-properties fo:language="pt" fo:country="BR" style:font-name-complex="Times New Roman" style:font-size-complex="12pt" style:letter-kerning="false" style:language-asian="ar" style:country-asian="SA" style:font-name-asian="Times New Roman"/>
    </style:style>
    <style:style style:name="T5" style:family="text">
      <style:text-properties style:font-name="Times New Roman" style:letter-kerning="true" fo:letter-spacing="-0.05mm" fo:language="pt" fo:country="BR" style:language-asian="hi" style:country-asian="IN" style:font-name-asian="Trebuchet MS" style:font-name-complex="Times New Roman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8" table:default-cell-style-name="ce7"/>
        <table:table-row table:style-name="ro1">
          <table:table-cell table:style-name="ce30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1" office:value-type="string" calcext:value-type="string" table:number-columns-spanned="16" table:number-rows-spanned="1">
            <text:p>JUNHO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2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284" calcext:value-type="float">
            <text:p>284</text:p>
          </table:table-cell>
          <table:table-cell table:style-name="ce42" office:value-type="currency" office:currency="BRL" office:value="63.45" calcext:value-type="currency">
            <text:p>R$ 63,45</text:p>
          </table:table-cell>
          <table:table-cell table:style-name="ce42" office:value-type="currency" office:currency="BRL" office:value="18019.8" calcext:value-type="currency">
            <text:p>R$ 18.019,80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6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Visitas Técnicas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55" calcext:value-type="float">
            <text:p>55</text:p>
          </table:table-cell>
          <table:table-cell table:style-name="ce42" office:value-type="currency" office:currency="BRL" office:value="45.6" calcext:value-type="currency">
            <text:p>R$ 45,60</text:p>
          </table:table-cell>
          <table:table-cell table:style-name="ce42" office:value-type="currency" office:currency="BRL" office:value="2508" calcext:value-type="currency">
            <text:p>R$ 2.508,00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9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currency" office:currency="BRL" office:value="296" calcext:value-type="currency">
            <text:p>R$ 296,00</text:p>
          </table:table-cell>
          <table:table-cell table:style-name="ce42" office:value-type="currency" office:currency="BRL" office:value="888" calcext:value-type="currency">
            <text:p>R$ 888,00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9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Visita Técnica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currency" office:currency="BRL" office:value="73.32" calcext:value-type="currency">
            <text:p>R$ 73,32</text:p>
          </table:table-cell>
          <table:table-cell table:style-name="ce42" office:value-type="currency" office:currency="BRL" office:value="219.96" calcext:value-type="currency">
            <text:p>R$ 219,96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9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Emissão de Certificado Digital nível A1 para Servidores de Aplicações com validade de 1 ano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35" calcext:value-type="float">
            <text:p>35</text:p>
          </table:table-cell>
          <table:table-cell table:style-name="ce42" office:value-type="currency" office:currency="BRL" office:value="83" calcext:value-type="currency">
            <text:p>R$ 83,00</text:p>
          </table:table-cell>
          <table:table-cell table:style-name="ce42" office:value-type="currency" office:currency="BRL" office:value="2905" calcext:value-type="currency">
            <text:p>R$ 2.905,00</text:p>
          </table:table-cell>
          <table:table-cell table:style-name="ce56" office:value-type="currency" office:currency="BRL" office:value="3925" calcext:value-type="currency">
            <text:p>R$ 3.925,00</text:p>
          </table:table-cell>
          <table:table-cell table:style-name="ce22" office:value-type="string" calcext:value-type="string">
            <text:p>CERTISIGN CERTIFICADORA DIGITAL S.A</text:p>
          </table:table-cell>
          <table:table-cell table:style-name="ce22" office:value-type="string" calcext:value-type="string">
            <text:p>01.554.285/0001-75</text:p>
          </table:table-cell>
          <table:table-cell table:style-name="ce70" office:value-type="string" calcext:value-type="string">
            <text:p>ISAAC KHAFIF/  <text:span text:style-name="T5">HENRI STERNBERG</text:span></text:p>
          </table:table-cell>
          <table:table-cell table:number-columns-repeated="1008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Visita Técnica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currency" office:currency="BRL" office:value="85" calcext:value-type="currency">
            <text:p>R$ 85,00</text:p>
          </table:table-cell>
          <table:table-cell table:style-name="ce42" office:value-type="currency" office:currency="BRL" office:value="1020" calcext:value-type="currency">
            <text:p>R$ 1.020,00</text:p>
          </table:table-cell>
          <table:table-cell table:style-name="ce56" office:value-type="currency" office:currency="BRL" office:value="3925" calcext:value-type="currency">
            <text:p>R$ 3.925,00</text:p>
          </table:table-cell>
          <table:table-cell table:style-name="ce22" office:value-type="string" calcext:value-type="string">
            <text:p>CERTISIGN CERTIFICADORA DIGITAL S.A</text:p>
          </table:table-cell>
          <table:table-cell table:style-name="ce22" office:value-type="string" calcext:value-type="string">
            <text:p>01.554.285/0001-75</text:p>
          </table:table-cell>
          <table:table-cell table:style-name="ce70" office:value-type="string" calcext:value-type="string">
            <text:p>ISAAC KHAFIF/  <text:span text:style-name="T5">HENRI STERNBERG</text:span>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andeja organizadora para documentos, tipo dupla, material em acrílico, medindo aproximadamente 36,5 cm x 26,5 cm, cor: Fumê</text:p>
            <text:p>Marca: Acrimet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24.9" calcext:value-type="currency">
            <text:p>R$ 24,90</text:p>
          </table:table-cell>
          <table:table-cell table:style-name="ce48" office:value-type="currency" office:currency="BRL" office:value="747" calcext:value-type="currency">
            <text:p>R$ 747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loco de aviso autocolante, tamanho pequeno, medindo <text:span text:style-name="T1">38mm x 50mm</text:span>, cor amarela, bloco com 100 folhas.</text:p>
            <text:p>Marca: Jocar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480" calcext:value-type="float">
            <text:p>480</text:p>
          </table:table-cell>
          <table:table-cell table:style-name="ce44" office:value-type="currency" office:currency="BRL" office:value="2.31" calcext:value-type="currency">
            <text:p>R$ 2,31</text:p>
          </table:table-cell>
          <table:table-cell table:style-name="ce48" office:value-type="currency" office:currency="BRL" office:value="1108.8" calcext:value-type="currency">
            <text:p>R$ 1.108,8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loco de aviso autocolante, tamanho pequeno, medindo <text:span text:style-name="T1">38mm x 50mm</text:span>, embalagem com 200 folhas, contendo 4 blocos com 50 folhas, cores: Azul, Verde, Laranja e Rosa</text:p>
            <text:p>Marca: Jocar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120" calcext:value-type="float">
            <text:p>120</text:p>
          </table:table-cell>
          <table:table-cell table:style-name="ce44" office:value-type="currency" office:currency="BRL" office:value="6.67" calcext:value-type="currency">
            <text:p>R$ 6,67</text:p>
          </table:table-cell>
          <table:table-cell table:style-name="ce48" office:value-type="currency" office:currency="BRL" office:value="800.4" calcext:value-type="currency">
            <text:p>R$ 800,4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loco de folhas para <text:span text:style-name="T1">Flip Chart</text:span>, medindo<text:span text:style-name="T1"> </text:span>640 x 880mm, gramatura de 56 g/m², embalagem com <text:span text:style-name="T1">50 folhas</text:span></text:p>
            <text:p>Marca: Edispel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10" calcext:value-type="float">
            <text:p>10</text:p>
          </table:table-cell>
          <table:table-cell table:style-name="ce44" office:value-type="currency" office:currency="BRL" office:value="35.8" calcext:value-type="currency">
            <text:p>R$ 35,80</text:p>
          </table:table-cell>
          <table:table-cell table:style-name="ce48" office:value-type="currency" office:currency="BRL" office:value="358" calcext:value-type="currency">
            <text:p>R$ 358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9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esferográfica, corpo de plástico cristal transparente sextavado, com furo de respiração lateral no centro, com cartucho removível de encaixe, esfera de tungstênio, <text:span text:style-name="T1">tinta azul</text:span>, de qualidade igual ou superior às marcas bic ou faber castel, validade mínima de 11 meses contados da data da entrega.</text:p>
            <text:p>Marca: Bic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5000" calcext:value-type="float">
            <text:p>5000</text:p>
          </table:table-cell>
          <table:table-cell table:style-name="ce44" office:value-type="currency" office:currency="BRL" office:value="0.43" calcext:value-type="currency">
            <text:p>R$ 0,43</text:p>
          </table:table-cell>
          <table:table-cell table:style-name="ce48" office:value-type="currency" office:currency="BRL" office:value="2150" calcext:value-type="currency">
            <text:p>R$ 2.15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/>
          <table:table-cell table:style-name="ce67"/>
          <table:table-cell table:style-name="ce68" table:number-columns-repeated="22"/>
          <table:table-cell table:number-columns-repeated="984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dor para CD e DVD, tinta permanente de secagem rápida, ponta de 1,0 mm, cor <text:span text:style-name="T1">AZUL</text:span>, caixa com 12 unidades.</text:p>
            <text:p>Marca: Max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3" calcext:value-type="float">
            <text:p>3</text:p>
          </table:table-cell>
          <table:table-cell table:style-name="ce44" office:value-type="currency" office:currency="BRL" office:value="36.98" calcext:value-type="currency">
            <text:p>R$ 36,98</text:p>
          </table:table-cell>
          <table:table-cell table:style-name="ce48" office:value-type="currency" office:currency="BRL" office:value="110.94" calcext:value-type="currency">
            <text:p>R$ 110,94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/>
          <table:table-cell table:style-name="ce68" table:number-columns-repeated="23"/>
          <table:table-cell table:number-columns-repeated="984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 texto cor <text:span text:style-name="T1">amarela</text:span>, com ponta chanfrada em polietileno e filtro em poliester, com tinta superfluorescente e cor viva para sublinhar e destacar, espessura do traço 1 mm e 4 mm para destacar. <text:span text:style-name="T1">Caixa com 12 unidades, </text:span>validade mínima de 23 meses contados da data da entrega.</text:p>
            <text:p>Marca: Master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.95" calcext:value-type="currency">
            <text:p>R$ 10,95</text:p>
          </table:table-cell>
          <table:table-cell table:style-name="ce48" office:value-type="currency" office:currency="BRL" office:value="219" calcext:value-type="currency">
            <text:p>R$ 219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 texto cor <text:span text:style-name="T1">verde</text:span>, com ponta chanfrada em polietileno e filtro em poliester, com tinta superfluorescente e cor viva para sublinhar e destacar, espessura do traço 1 mm e 4 mm para destacar. <text:span text:style-name="T1">Caixa com 12 unidades, </text:span>validade mínima de 23 meses contados da data da entrega.</text:p>
            <text:p>Marca: Master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.95" calcext:value-type="currency">
            <text:p>R$ 10,95</text:p>
          </table:table-cell>
          <table:table-cell table:style-name="ce48" office:value-type="currency" office:currency="BRL" office:value="219" calcext:value-type="currency">
            <text:p>R$ 219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 texto cor <text:span text:style-name="T1">laranja</text:span>, com ponta chanfrada em polietileno e filtro em poliester, com tinta superfluorescente e cor viva para sublinhar e destacar, espessura do traço 1 mm e 4 mm para destacar. <text:span text:style-name="T1">Caixa com 12 unidades,</text:span> validade mínima de 23 meses contados da data da entrega.</text:p>
            <text:p>Marca: Master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.93" calcext:value-type="currency">
            <text:p>R$ 10,93</text:p>
          </table:table-cell>
          <table:table-cell table:style-name="ce48" office:value-type="currency" office:currency="BRL" office:value="218.6" calcext:value-type="currency">
            <text:p>R$ 218,6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2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la branca de uso escolar, lavável, não tóxica, embalagem com <text:span text:style-name="T1">90 gramas</text:span>, com bico dosador, <text:span text:style-name="T1">validade mínima no momento da entrega de 24 meses</text:span>.</text:p>
            <text:p>Marca: Maxi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96" calcext:value-type="float">
            <text:p>96</text:p>
          </table:table-cell>
          <table:table-cell table:style-name="ce44" office:value-type="currency" office:currency="BRL" office:value="0.98" calcext:value-type="currency">
            <text:p>R$ 0,98</text:p>
          </table:table-cell>
          <table:table-cell table:style-name="ce48" office:value-type="currency" office:currency="BRL" office:value="94.08" calcext:value-type="currency">
            <text:p>R$ 94,08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la adesiva instantânea universal em gel que não escorre, secagem rápida, não tóxica, bisnaga com <text:span text:style-name="T1">5 gramas</text:span>. Embalagem contendo dados de identificação do produto, data de fabricação e validade mínima de 12 meses no momento da entrega.</text:p>
            <text:p>Marca: Tek bond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24" calcext:value-type="float">
            <text:p>24</text:p>
          </table:table-cell>
          <table:table-cell table:style-name="ce44" office:value-type="currency" office:currency="BRL" office:value="4.12" calcext:value-type="currency">
            <text:p>R$ 4,12</text:p>
          </table:table-cell>
          <table:table-cell table:style-name="ce48" office:value-type="currency" office:currency="BRL" office:value="98.88" calcext:value-type="currency">
            <text:p>R$ 98,88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la em bastão, tubo plástico com base giratória, aplicação em papel, secagem rápida, 8g, validade mínima de 11 meses.</text:p>
            <text:p>Marca: 3M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180" calcext:value-type="float">
            <text:p>180</text:p>
          </table:table-cell>
          <table:table-cell table:style-name="ce44" office:value-type="currency" office:currency="BRL" office:value="2.45" calcext:value-type="currency">
            <text:p>R$ 2,45</text:p>
          </table:table-cell>
          <table:table-cell table:style-name="ce48" office:value-type="currency" office:currency="BRL" office:value="441" calcext:value-type="currency">
            <text:p>R$ 441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rdão trançado, material em polipropileno (PP), cor branca, medindo <text:span text:style-name="T1">3,5mm</text:span> de espessura, <text:span text:style-name="T1">rolo com 1kg.</text:span></text:p>
            <text:p>Marca: Brasi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15" calcext:value-type="float">
            <text:p>15</text:p>
          </table:table-cell>
          <table:table-cell table:style-name="ce44" office:value-type="currency" office:currency="BRL" office:value="54.85" calcext:value-type="currency">
            <text:p>R$ 54,85</text:p>
          </table:table-cell>
          <table:table-cell table:style-name="ce48" office:value-type="currency" office:currency="BRL" office:value="822.75" calcext:value-type="currency">
            <text:p>R$ 822,75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de polipropileno (pp) de alta resistência, medindo 25mm x 50m, na cor <text:span text:style-name="T1">vermelha.</text:span></text:p>
            <text:p>Marca: 3M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12" calcext:value-type="float">
            <text:p>12</text:p>
          </table:table-cell>
          <table:table-cell table:style-name="ce44" office:value-type="currency" office:currency="BRL" office:value="2.95" calcext:value-type="currency">
            <text:p>R$ 2,95</text:p>
          </table:table-cell>
          <table:table-cell table:style-name="ce48" office:value-type="currency" office:currency="BRL" office:value="35.4" calcext:value-type="currency">
            <text:p>R$ 35,4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de polipropileno (pp) de alta resistência, medindo 25mm x 50m, na cor <text:span text:style-name="T1">azul.</text:span></text:p>
            <text:p>Marca: 3M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12" calcext:value-type="float">
            <text:p>12</text:p>
          </table:table-cell>
          <table:table-cell table:style-name="ce44" office:value-type="currency" office:currency="BRL" office:value="2.95" calcext:value-type="currency">
            <text:p>R$ 2,95</text:p>
          </table:table-cell>
          <table:table-cell table:style-name="ce48" office:value-type="currency" office:currency="BRL" office:value="35.4" calcext:value-type="currency">
            <text:p>R$ 35,4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crepe medindo <text:span text:style-name="T1">50</text:span> <text:span text:style-name="T1">mm x 50 M</text:span></text:p>
            <text:p>Marca: Euroce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currency" office:currency="BRL" office:value="6.75" calcext:value-type="currency">
            <text:p>R$ 6,75</text:p>
          </table:table-cell>
          <table:table-cell table:style-name="ce48" office:value-type="currency" office:currency="BRL" office:value="337.5" calcext:value-type="currency">
            <text:p>R$ 337,5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transparente <text:span text:style-name="T1">50 mm x 50 M</text:span>, validade mínima de 11 meses.</text:p>
            <text:p>Marca: Euroce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200" calcext:value-type="float">
            <text:p>200</text:p>
          </table:table-cell>
          <table:table-cell table:style-name="ce44" office:value-type="currency" office:currency="BRL" office:value="2.33" calcext:value-type="currency">
            <text:p>R$ 2,33</text:p>
          </table:table-cell>
          <table:table-cell table:style-name="ce48" office:value-type="currency" office:currency="BRL" office:value="466" calcext:value-type="currency">
            <text:p>R$ 466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transparente <text:span text:style-name="T1">12mm x 33M</text:span>, validade mínima de 11 meses.</text:p>
            <text:p>Marca: Euroce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60" calcext:value-type="float">
            <text:p>60</text:p>
          </table:table-cell>
          <table:table-cell table:style-name="ce44" office:value-type="currency" office:currency="BRL" office:value="0.92" calcext:value-type="currency">
            <text:p>R$ 0,92</text:p>
          </table:table-cell>
          <table:table-cell table:style-name="ce48" office:value-type="currency" office:currency="BRL" office:value="55.2" calcext:value-type="currency">
            <text:p>R$ 55,2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mágica, invisível, medindo <text:span text:style-name="T1">25mm x 65M</text:span>, aceita escrita a caneta ou lápis, modelo de referência 810 scotch</text:p>
            <text:p>Marca: 3M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60" calcext:value-type="float">
            <text:p>60</text:p>
          </table:table-cell>
          <table:table-cell table:style-name="ce44" office:value-type="currency" office:currency="BRL" office:value="60" calcext:value-type="currency">
            <text:p>R$ 60,00</text:p>
          </table:table-cell>
          <table:table-cell table:style-name="ce48" office:value-type="currency" office:currency="BRL" office:value="3600" calcext:value-type="currency">
            <text:p>R$ 3.60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2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5" office:value-type="string" calcext:value-type="string">
            <text:p>Fita Corretiva, tipo roller, com corre<text:span text:style-name="T2">ção instantânea e seca, medindo 5mm x 6m, validade mínima 11 meses contados da data da entrega.</text:span></text:p>
            <text:p><text:span text:style-name="T2">Marca: Maxprint</text:span>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200" calcext:value-type="float">
            <text:p>200</text:p>
          </table:table-cell>
          <table:table-cell table:style-name="ce44" office:value-type="currency" office:currency="BRL" office:value="4.75" calcext:value-type="currency">
            <text:p>R$ 4,75</text:p>
          </table:table-cell>
          <table:table-cell table:style-name="ce48" office:value-type="currency" office:currency="BRL" office:value="950" calcext:value-type="currency">
            <text:p>R$ 95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o encerado nº 4 na cor <text:span text:style-name="T1">Branca</text:span>, flexível, 100 % poliéster, rolo contendo 100 gramas.</text:p>
            <text:p>Marca: Grillon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24" calcext:value-type="float">
            <text:p>24</text:p>
          </table:table-cell>
          <table:table-cell table:style-name="ce44" office:value-type="currency" office:currency="BRL" office:value="21.36" calcext:value-type="currency">
            <text:p>R$ 21,36</text:p>
          </table:table-cell>
          <table:table-cell table:style-name="ce48" office:value-type="currency" office:currency="BRL" office:value="512.64" calcext:value-type="currency">
            <text:p>R$ 512,64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Grampeador de mesa, metálico, capacidade para grampear 25 a 30 folhas de 75g/m², utiliza grampos do tipo 26/6, apoio da base em material plástico polietileno, fabricado em chapa de aço, dimensão aproximada de 20x5x9 cm. (modelo referência CIS C-26)</text:p>
            <text:p>Marca: Cis C-26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currency" office:currency="BRL" office:value="26.26" calcext:value-type="currency">
            <text:p>R$ 26,26</text:p>
          </table:table-cell>
          <table:table-cell table:style-name="ce48" office:value-type="currency" office:currency="BRL" office:value="1313" calcext:value-type="currency">
            <text:p>R$ 1.313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Grampo cobreado ou galvanizado para grampeador 26/6. Caixa com 5000 grampos</text:p>
            <text:p>Marca: Frama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4.29" calcext:value-type="currency">
            <text:p>R$ 4,29</text:p>
          </table:table-cell>
          <table:table-cell table:style-name="ce48" office:value-type="currency" office:currency="BRL" office:value="128.7" calcext:value-type="currency">
            <text:p>R$ 128,7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Livro protocolo para correspondências, capa dura, contendo no mínimo 100 folhas numeradas tipograficamente, campos para destinatário, endereço, descriminação, data de recebimento e espaço para assinatura, medindo aproximadamente 210 x 155mm.</text:p>
            <text:p>Marca: Tilibra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8.29" calcext:value-type="currency">
            <text:p>R$ 8,29</text:p>
          </table:table-cell>
          <table:table-cell table:style-name="ce48" office:value-type="currency" office:currency="BRL" office:value="248.7" calcext:value-type="currency">
            <text:p>R$ 248,7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Tesoura grande, com lâmina em aço inoxidável, cabo em plástico preto, medindo 21 cm.</text:p>
            <text:p>Marca: Brw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36" calcext:value-type="float">
            <text:p>36</text:p>
          </table:table-cell>
          <table:table-cell table:style-name="ce44" office:value-type="currency" office:currency="BRL" office:value="3.75" calcext:value-type="currency">
            <text:p>R$ 3,75</text:p>
          </table:table-cell>
          <table:table-cell table:style-name="ce48" office:value-type="currency" office:currency="BRL" office:value="135" calcext:value-type="currency">
            <text:p>R$ 135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filicoat branco, <text:span text:style-name="T1">180g/m²</text:span>, medindo 210x297 mm, tamanho A4, embalagem com 50 folhas</text:p>
            <text:p>Marca: Filipaper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100" calcext:value-type="float">
            <text:p>100</text:p>
          </table:table-cell>
          <table:table-cell table:style-name="ce44" office:value-type="currency" office:currency="BRL" office:value="16.59" calcext:value-type="currency">
            <text:p>R$ 16,59</text:p>
          </table:table-cell>
          <table:table-cell table:style-name="ce48" office:value-type="currency" office:currency="BRL" office:value="1659" calcext:value-type="currency">
            <text:p>R$ 1.659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couchê fosco, sem brilho, <text:span text:style-name="T1">115 g/m²</text:span>, medindo 210 x 297 mm, tamanho A4, embalagem com 50 folhas</text:p>
            <text:p>Marca: Edispel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currency" office:currency="BRL" office:value="8" calcext:value-type="currency">
            <text:p>R$ 8,00</text:p>
          </table:table-cell>
          <table:table-cell table:style-name="ce48" office:value-type="currency" office:currency="BRL" office:value="400" calcext:value-type="currency">
            <text:p>R$ 40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couchê fosco, sem brilho, <text:span text:style-name="T1">150 g/m²</text:span>, medindo 210 x 297 mm, tamanho A4, embalagem com 50 folhas</text:p>
            <text:p>Marca: Edispel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" calcext:value-type="currency">
            <text:p>R$ 10,00</text:p>
          </table:table-cell>
          <table:table-cell table:style-name="ce48" office:value-type="currency" office:currency="BRL" office:value="200" calcext:value-type="currency">
            <text:p>R$ 20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para reprografia branco, <text:span text:style-name="T1">75g/m²</text:span>, tamanho A4, medindo 210 x 297 mm, resma com 500 folhas.</text:p>
            <text:p>Marca: Chamex</text:p>
          </table:table-cell>
          <table:table-cell table:style-name="ce52" office:value-type="string" calcext:value-type="string">
            <text:p>RS</text:p>
          </table:table-cell>
          <table:table-cell table:style-name="ce52" office:value-type="float" office:value="1600" calcext:value-type="float">
            <text:p>1600</text:p>
          </table:table-cell>
          <table:table-cell table:style-name="ce44" office:value-type="currency" office:currency="BRL" office:value="15.37" calcext:value-type="currency">
            <text:p>R$ 15,37</text:p>
          </table:table-cell>
          <table:table-cell table:style-name="ce48" office:value-type="currency" office:currency="BRL" office:value="24592" calcext:value-type="currency">
            <text:p>R$ 24.592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vegetal liso, gramatura <text:span text:style-name="T1">60 gramas</text:span>, medindo 210 x 297 mm, tamanho A4, embalagem com 50 folhas</text:p>
            <text:p>Marca: Edispel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5" calcext:value-type="float">
            <text:p>5</text:p>
          </table:table-cell>
          <table:table-cell table:style-name="ce44" office:value-type="currency" office:currency="BRL" office:value="15.75" calcext:value-type="currency">
            <text:p>R$ 15,75</text:p>
          </table:table-cell>
          <table:table-cell table:style-name="ce48" office:value-type="currency" office:currency="BRL" office:value="78.75" calcext:value-type="currency">
            <text:p>R$ 78,75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6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Envelope pardo tipo saco, <text:span text:style-name="T1">com brasão da república e timbre do órgão</text:span>, em papel kraft natural 90 g, impressão 1/0 cor, medindo 240 x 340 mm, embalagem com 100 unidades. (Conforme Manual prático de padronização do CNMP)</text:p>
          </table:table-cell>
          <table:table-cell table:style-name="ce52" office:value-type="string" calcext:value-type="string">
            <text:p>CT</text:p>
          </table:table-cell>
          <table:table-cell table:style-name="ce52" office:value-type="float" office:value="80" calcext:value-type="float">
            <text:p>80</text:p>
          </table:table-cell>
          <table:table-cell table:style-name="ce44" office:value-type="currency" office:currency="BRL" office:value="56.49" calcext:value-type="currency">
            <text:p>R$ 56,49</text:p>
          </table:table-cell>
          <table:table-cell table:style-name="ce48" office:value-type="currency" office:currency="BRL" office:value="4519.2" calcext:value-type="currency">
            <text:p>R$ 4.519,20</text:p>
          </table:table-cell>
          <table:table-cell table:style-name="ce62" office:value-type="float" office:value="7793.9" calcext:value-type="float">
            <text:p>7.793,90</text:p>
          </table:table-cell>
          <table:table-cell table:style-name="ce52" office:value-type="string" calcext:value-type="string">
            <text:p>WJ GRÁFICA EDITORA E PAPELARIA LTDA ME</text:p>
          </table:table-cell>
          <table:table-cell table:style-name="ce52" office:value-type="string" calcext:value-type="string">
            <text:p>00.694.534/0001-65</text:p>
          </table:table-cell>
          <table:table-cell table:style-name="ce52" office:value-type="string" calcext:value-type="string">
            <text:p>WILSON TAIGUARA PINHEIRO SOUZA MOURA</text:p>
          </table:table-cell>
          <table:table-cell table:number-columns-repeated="1008"/>
        </table:table-row>
        <table:table-row table:style-name="ro16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Envelope pardo tipo saco, <text:span text:style-name="T1">com brasão da república e timbre do órgão</text:span>, em papel kraft natural 90 g, impressão 1/0 cor, medindo 165 x 230 mm, embalagem com 100 unidades. (Conforme Manual prático de padronização do CNMP)</text:p>
          </table:table-cell>
          <table:table-cell table:style-name="ce52" office:value-type="string" calcext:value-type="string">
            <text:p>CT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37.49" calcext:value-type="currency">
            <text:p>R$ 37,49</text:p>
          </table:table-cell>
          <table:table-cell table:style-name="ce48" office:value-type="currency" office:currency="BRL" office:value="1124.7" calcext:value-type="currency">
            <text:p>R$ 1.124,70</text:p>
          </table:table-cell>
          <table:table-cell table:style-name="ce62" office:value-type="float" office:value="7793.9" calcext:value-type="float">
            <text:p>7.793,90</text:p>
          </table:table-cell>
          <table:table-cell table:style-name="ce52" office:value-type="string" calcext:value-type="string">
            <text:p>WJ GRÁFICA EDITORA E PAPELARIA LTDA ME</text:p>
          </table:table-cell>
          <table:table-cell table:style-name="ce52" office:value-type="string" calcext:value-type="string">
            <text:p>00.694.534/0001-65</text:p>
          </table:table-cell>
          <table:table-cell table:style-name="ce52" office:value-type="string" calcext:value-type="string">
            <text:p>WILSON TAIGUARA PINHEIRO SOUZA MOURA</text:p>
          </table:table-cell>
          <table:table-cell table:number-columns-repeated="1008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sta plástica com abertura <text:span text:style-name="T1">em L</text:span>, fabricada em PVC flexível fosco <text:span text:style-name="T1">transparente</text:span> espessura <text:span text:style-name="T1">0,30 mm</text:span>, com sua parte inferior (retrato) fechada através de termo solda com espessura de 3mm, medindo <text:span text:style-name="T1">230 x 330 mm</text:span>, com logo do CNMP na cor preta, impressão 1/0 na aba frontal.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1000" calcext:value-type="float">
            <text:p>1000</text:p>
          </table:table-cell>
          <table:table-cell table:style-name="ce44" office:value-type="currency" office:currency="BRL" office:value="2.15" calcext:value-type="currency">
            <text:p>R$ 2,15</text:p>
          </table:table-cell>
          <table:table-cell table:style-name="ce48" office:value-type="currency" office:currency="BRL" office:value="2150" calcext:value-type="currency">
            <text:p>R$ 2.150,00</text:p>
          </table:table-cell>
          <table:table-cell table:style-name="ce62" office:value-type="float" office:value="7793.9" calcext:value-type="float">
            <text:p>7.793,90</text:p>
          </table:table-cell>
          <table:table-cell table:style-name="ce52" office:value-type="string" calcext:value-type="string">
            <text:p>WJ GRÁFICA EDITORA E PAPELARIA LTDA ME</text:p>
          </table:table-cell>
          <table:table-cell table:style-name="ce52" office:value-type="string" calcext:value-type="string">
            <text:p>00.694.534/0001-65</text:p>
          </table:table-cell>
          <table:table-cell table:style-name="ce52" office:value-type="string" calcext:value-type="string">
            <text:p>WILSON TAIGUARA PINHEIRO SOUZA MOURA</text:p>
          </table:table-cell>
          <table:table-cell table:number-columns-repeated="1008"/>
        </table:table-row>
        <table:table-row table:style-name="ro17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Identificador de prateleira tipo C em acetato transparente 0,35 mm, medindo 10 x 3 cm.</text:p>
            <text:p>Marca: Styloplast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500" calcext:value-type="float">
            <text:p>500</text:p>
          </table:table-cell>
          <table:table-cell table:style-name="ce44" office:value-type="currency" office:currency="BRL" office:value="1.23" calcext:value-type="currency">
            <text:p>R$ 1,23</text:p>
          </table:table-cell>
          <table:table-cell table:style-name="ce48" office:value-type="currency" office:currency="BRL" office:value="615" calcext:value-type="currency">
            <text:p>R$ 615,00</text:p>
          </table:table-cell>
          <table:table-cell table:style-name="ce62" office:value-type="float" office:value="615" calcext:value-type="float">
            <text:p>615,00</text:p>
          </table:table-cell>
          <table:table-cell table:style-name="ce52" office:value-type="string" calcext:value-type="string">
            <text:p>ART STILO PAPELARIA, LIVRERIA, COMÉRCIO E INFORMÁTICA LTDA</text:p>
          </table:table-cell>
          <table:table-cell table:style-name="ce52" office:value-type="string" calcext:value-type="string">
            <text:p>16.731.837/0001-40</text:p>
          </table:table-cell>
          <table:table-cell table:style-name="ce52" office:value-type="string" calcext:value-type="string">
            <text:p><text:s/>MARIA APARECIDA BANDEIRA</text:p>
          </table:table-cell>
          <table:table-cell table:number-columns-repeated="1008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Times New Roman1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8">
      <number:currency-symbol>R$</number:currency-symbol>
      <number:number number:decimal-places="2" loext:min-decimal-places="2" number:min-integer-digits="1" number:grouping="true"/>
    </number:currency-style>
    <number:currency-style style:name="N109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 style:data-style-name="N2" text:time-value="13:39:18.9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07-04T13:40:10.823000000</dc:date>
    <meta:print-date>2017-09-28T18:50:09Z</meta:print-date>
    <meta:editing-cycles>58</meta:editing-cycles>
    <meta:editing-duration>PT4H57M43S</meta:editing-duration>
    <meta:document-statistic meta:table-count="1" meta:cell-count="658" meta:object-count="0"/>
  </office:meta>
</office:document-meta>
</file>