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AGOSTO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Atas de<text:s/></text:span><text:span text:style-name="T35">Registro de Preços concluídas no mês de<text:s/></text:span><text:span text:style-name="T36">agosto</text:span><text:span text:style-name="T37"><text:s/>do exercício de 2020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manda Mariz Borges de Moura</dc:creator>
    <meta:creation-date>2020-08-11T13:33:00Z</meta:creation-date>
    <dc:date>2020-09-18T19:54:00Z</dc:date>
    <meta:print-date>2013-03-05T16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43" meta:row-count="3" meta:non-whitespace-character-count="459"/>
  </office:meta>
</office:document-meta>
</file>