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<text:span text:style-name="T9">SECRETARIA DE ADMINISTRAÇÃO</text:span></text:p>
      <text:p text:style-name="P10"><text:span text:style-name="T11">COMISSÃO PERMANENTE DE LICITAÇÃ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AS DE REGISTRO DE PREÇOS - LICITADAS</text:p>
      <text:p text:style-name="P20">SITUAÇÃO: CONCLUIDAS</text:p>
      <text:p text:style-name="P21"/>
      <text:p text:style-name="P22"/>
      <text:p text:style-name="P23"/>
      <text:p text:style-name="P24">JUNHO/2020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<text:s/></text:span><text:span text:style-name="T35">declaramos que não houve Atas de Registro de Preços concluídas no mês de<text:s/></text:span><text:span text:style-name="T36">junho</text:span><text:span text:style-name="T37"><text:s/>do exercício de 2020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7-08T20:56:00Z</meta:creation-date>
    <dc:date>2020-07-08T20:56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41" meta:row-count="3" meta:non-whitespace-character-count="458"/>
  </office:meta>
</office:document-meta>
</file>