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 - LICITADAS</text:p>
      <text:p text:style-name="P20">SITUAÇÃO: CONCLUIDAS</text:p>
      <text:p text:style-name="P21"/>
      <text:p text:style-name="P22"/>
      <text:p text:style-name="P23"/>
      <text:p text:style-name="P24">FEVEREIRO/2020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ência, previstos no<text:s/></text:span><text:span text:style-name="T33">caput<text:s/></text:span><text:span text:style-name="T34">do art. 37 da Constituição Federal, bem como na Resolução CNMP n° 86, de 21 de março de 2012,<text:s/></text:span><text:span text:style-name="T35">declaramos que não houve Atas de Registro de Preços concluidas no mês de fevereiro do exercício de 20</text:span><text:span text:style-name="T36">20</text:span><text:span text:style-name="T37">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20-03-09T17:54:00Z</meta:creation-date>
    <dc:date>2020-03-09T17:54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48" meta:row-count="3" meta:non-whitespace-character-count="464"/>
  </office:meta>
</office:document-meta>
</file>