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RÇO/2021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<text:s/></text:span><text:span text:style-name="T21">de Preços canceladas no mês de março</text:span><text:span text:style-name="T22"><text:s/>do exercício de 2021</text:span><text:span text:style-name="T23">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Administrador</dc:creator>
    <meta:creation-date>2021-04-14T20:09:00Z</meta:creation-date>
    <dc:date>2021-04-14T20:09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30" meta:row-count="3" meta:non-whitespace-character-count="364"/>
  </office:meta>
</office:document-meta>
</file>