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MAIO/2016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3">caput </text:span><text:span text:style-name="T2">do art. 37 da Constituição Federal, bem como na Resolução CNMP n° 86, de 21 de março de 2012, declaramos que não houve <text:s/>Atas de Registro de Preços Rescindidas no mês de maio do exercício de 2016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5:49:02.39</dc:date>
    <meta:editing-duration>PT11M10S</meta:editing-duration>
    <meta:editing-cycles>15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5" meta:character-count="397"/>
  </office:meta>
</office:document-meta>
</file>