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9e22f" style:font-size-asian="16pt" style:font-size-complex="16pt"/>
    </style:style>
    <style:style style:name="T4" style:family="text">
      <style:text-properties style:font-name="FranklinGothic-Medium" fo:font-size="16pt" officeooo:rsid="000d3672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9e22f"/>
    </style:style>
    <style:style style:name="T7" style:family="text">
      <style:text-properties officeooo:rsid="000d36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MAIO/201<text:span text:style-name="T7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maio do exercício de 201</text:span><text:span text:style-name="T4">8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5-21T15:43:50.692000000</dc:date>
    <meta:editing-duration>PT11M46S</meta:editing-duration>
    <meta:editing-cycles>17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7" meta:non-whitespace-character-count="335"/>
  </office:meta>
</office:document-meta>
</file>