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SETEMBRO/2018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 mês de setembro do exercício de 201</text:span><text:span text:style-name="T22">8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8-10-01T14:22:00Z</meta:creation-date>
    <dc:date>2018-10-01T14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37" meta:row-count="3" meta:non-whitespace-character-count="370"/>
  </office:meta>
</office:document-meta>
</file>