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07d97b" style:font-size-asian="16pt" style:font-size-complex="16pt"/>
    </style:style>
    <style:style style:name="T4" style:family="text">
      <style:text-properties style:font-name="FranklinGothic-Medium" fo:font-size="16pt" officeooo:rsid="000806d4" style:font-size-asian="16pt" style:font-size-complex="16pt"/>
    </style:style>
    <style:style style:name="T5" style:family="text">
      <style:text-properties style:font-name="FranklinGothic-Medium" fo:font-size="16pt" officeooo:rsid="000ad2cc" style:font-size-asian="16pt" style:font-size-complex="16pt"/>
    </style:style>
    <style:style style:name="T6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7" style:family="text">
      <style:text-properties officeooo:rsid="000806d4"/>
    </style:style>
    <style:style style:name="T8" style:family="text">
      <style:text-properties officeooo:rsid="000ad2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vg:height="3.009cm" draw:z-index="0"><draw:image xlink:href="Pictures/10000201000000B30000004524261A7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5"/>
      <text:p text:style-name="P5"/>
      <text:p text:style-name="P5"/>
      <text:p text:style-name="P5"/>
      <text:p text:style-name="P6">ATAS DE REGISTRO DE PREÇOS - LICITADAS</text:p>
      <text:p text:style-name="P6">SITUAÇÃO: RESCINDIDAS</text:p>
      <text:p text:style-name="P6"/>
      <text:p text:style-name="P6"/>
      <text:p text:style-name="P6"><text:span text:style-name="T8">NOVEMBRO</text:span>/2016</text:p>
      <text:p text:style-name="P2"/>
      <text:p text:style-name="Standard"/>
      <text:p text:style-name="Standard"/>
      <text:p text:style-name="Standard"/>
      <text:p text:style-name="P4"><text:span text:style-name="T1"><text:tab/><text:tab/></text:span><text:span text:style-name="T2">Em atenção aos princípios da publicidade e eficência, previstos no </text:span><text:span text:style-name="T6">caput </text:span><text:span text:style-name="T2">do art. 37 da Constituição Federal, bem como na Resolução CNMP n° 86, de 21 de março de 2012, declaramos que não houve <text:s/>Atas de Registro de Preços Rescindidas no mês de </text:span><text:span text:style-name="T5">novem</text:span><text:span text:style-name="T3">bro </text:span><text:span text:style-name="T2">do exercício de 2016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6-12-05T10:20:21.615000000</dc:date>
    <meta:editing-duration>PT16M18S</meta:editing-duration>
    <meta:editing-cycles>21</meta:editing-cycles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65" meta:character-count="405" meta:non-whitespace-character-count="343"/>
  </office:meta>
</office:document-meta>
</file>