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IO/2019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ência, previstos no<text:s/></text:span><text:span text:style-name="T20">caput<text:s/></text:span><text:span text:style-name="T21">do art. 37 da Constituição Federal, bem como na Resolução CNMP n° 86, de 21 de março de 2012, declaramos que não houve <text:s/>Atas de Registro de Preços Rescindidas no<text:s/></text:span><text:span text:style-name="T22">mês de maio do exercício de 2019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Gilvania Teixeira dos santos</dc:creator>
    <meta:creation-date>2019-06-05T16:49:00Z</meta:creation-date>
    <dc:date>2019-06-05T16:49:00Z</dc: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29" meta:row-count="3" meta:non-whitespace-character-count="363"/>
  </office:meta>
</office:document-meta>
</file>