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T28" style:parent-style-name="Fonteparág.padrão" style:family="text">
      <style:text-properties style:font-name="FranklinGothic-Medium" fo:font-size="16pt" style:font-size-asian="16pt" style:font-size-complex="16pt"/>
    </style:style>
    <style:style style:name="T29" style:parent-style-name="Fonteparág.padrão" style:family="text">
      <style:text-properties style:font-name="FranklinGothic-Medium" fo:font-size="16pt" style:font-size-asian="16pt" style:font-size-complex="16pt"/>
    </style:style>
    <style:style style:name="P3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RÇ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<text:s/></text:span><text:span text:style-name="T20">eficiênci</text:span><text:span text:style-name="T21">a</text:span><text:span text:style-name="T22">, previstos no<text:s/></text:span><text:span text:style-name="T23">caput<text:s/></text:span><text:span text:style-name="T24">do art. 37 da Constituição Federal, bem como na Resolução CNMP n° 86, de 21 de março de 2012, declaramos que não<text:s/></text:span><text:span text:style-name="T25">houve Atas</text:span><text:span text:style-name="T26"><text:s/>de Registro de Preços Rescindidas no mês de<text:s/></text:span><text:span text:style-name="T27">março</text:span><text:span text:style-name="T28"><text:s/>do exercício de 202</text:span><text:span text:style-name="T29">0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4-23T00:34:00Z</meta:creation-date>
    <dc:date>2020-04-23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