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setembr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manda Mariz Borges de Moura</dc:creator>
    <meta:creation-date>2020-08-11T13:31:00Z</meta:creation-date>
    <dc:date>2020-09-25T16:46:00Z</dc: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