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<text:s/></text:p>
      <text:p text:style-name="P10">SITUAÇÃO: RESCINDIDAS</text:p>
      <text:p text:style-name="P11"/>
      <text:p text:style-name="P12"/>
      <text:p text:style-name="P13">JANEIR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</text:span><text:span text:style-name="T22"><text:s/>de janeiro do exercício de 2020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2-05T13:54:00Z</meta:creation-date>
    <dc:date>2020-02-05T13:54:00Z</dc: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25" meta:row-count="3" meta:non-whitespace-character-count="360"/>
  </office:meta>
</office:document-meta>
</file>