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UNH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</text:span><text:span text:style-name="T22">reços Rescindidas no mês de JUNHO</text:span><text:span text:style-name="T23"><text:s/>do exercício de 2023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7-14T19:46:00Z</meta:creation-date>
    <dc:date>2023-07-14T1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