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FranklinGothic-Medium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0a840f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a84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2"/>
      <text:p text:style-name="P2"/>
      <text:p text:style-name="P2"/>
      <text:p text:style-name="P2"/>
      <text:p text:style-name="P3">ATAS DE REGISTRO DE PREÇOS - LICITADAS</text:p>
      <text:p text:style-name="P3">SITUAÇÃO: RESCINDIDAS</text:p>
      <text:p text:style-name="P3"/>
      <text:p text:style-name="P3"/>
      <text:p text:style-name="P3">NOVEMBRO/201<text:span text:style-name="T6">8</text:span></text:p>
      <text:p text:style-name="P4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<text:s/>Atas de Registro de Preços Rescindidas no mês de novembro do exercício de 201</text:span></text:span><text:span text:style-name="Fonte_20_parág._20_padrão"><text:span text:style-name="T4">8</text:span></text:span><text:span text:style-name="Fonte_20_parág._20_padrão"><text:span text:style-name="T3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12-04T17:04:00Z</meta:creation-date>
    <dc:date>2018-12-04T10:24:55.522000000</dc:date>
    <meta:editing-cycles>4</meta:editing-cycles>
    <meta:editing-duration>PT1M30S</meta:editing-duration>
    <meta:document-statistic meta:table-count="0" meta:image-count="1" meta:object-count="0" meta:page-count="1" meta:paragraph-count="6" meta:word-count="65" meta:character-count="405" meta:non-whitespace-character-count="343"/>
    <meta:template xlink:type="simple" xlink:actuate="onRequest" xlink:title="" xlink:href="../../gilvania/tudo/planilhas%202017/ATA%20licitada%20rescindidas%20%20MES%2011.odt/Normal.dotm"/>
  </office:meta>
</office:document-meta>
</file>