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Italic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JANEIRO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2">caput </text:span><text:span text:style-name="T1">do art. 37 da Constituição Federal, bem como na Resolução CNMP n° 86, de 21 de março de 2012, declaramos que não houve <text:s/>Termos Aditivos <text:s/>no mês de janeir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6:21:30.15</dc:date>
    <meta:editing-duration>PT13M37S</meta:editing-duration>
    <meta:editing-cycles>17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2" meta:character-count="385"/>
  </office:meta>
</office:document-meta>
</file>