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P21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<text:s/></text:p>
      <text:p text:style-name="P10">SITUAÇÃO: TERMOS ADITIVOS</text:p>
      <text:p text:style-name="P11"/>
      <text:p text:style-name="P12"/>
      <text:p text:style-name="P13">JANEIRO/2019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<text:s/>Termos Aditivos <text:s/>no mês de janeiro do exercício de 2019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9-02-06T16:52:00Z</meta:creation-date>
    <dc:date>2019-02-06T17:43:00Z</dc:date>
    <meta:template xlink:href="Normal.dotm" xlink:type="simple"/>
    <meta:editing-cycles>4</meta:editing-cycles>
    <meta:editing-duration>PT60S</meta:editing-duration>
    <meta:document-statistic meta:page-count="1" meta:paragraph-count="1" meta:word-count="63" meta:character-count="408" meta:row-count="2" meta:non-whitespace-character-count="346"/>
  </office:meta>
</office:document-meta>
</file>