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FranklinGothic-Medium"/>
    </style:style>
    <style:style style:name="T2" style:family="text">
      <style:text-properties style:font-name="FranklinGothic-Medium" officeooo:rsid="0008916e"/>
    </style:style>
    <style:style style:name="T3" style:family="text">
      <style:text-properties style:font-name="FranklinGothic-Medium" officeooo:rsid="000b5e4e"/>
    </style:style>
    <style:style style:name="T4" style:family="text">
      <style:text-properties style:font-name="FranklinGothic-MediumItalic" fo:font-style="italic" style:font-style-asian="italic"/>
    </style:style>
    <style:style style:name="T5" style:family="text">
      <style:text-properties officeooo:rsid="0008916e"/>
    </style:style>
    <style:style style:name="T6" style:family="text">
      <style:text-properties officeooo:rsid="000b5e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875cm" svg:y="0.106cm" svg:width="7.384cm" svg:height="3.009cm" draw:z-index="0"><draw:image xlink:href="Pictures/10000201000000B300000045CF44F1AA2EE61F8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4"/>
      <text:p text:style-name="P4"/>
      <text:p text:style-name="P4"/>
      <text:p text:style-name="P4"/>
      <text:p text:style-name="P5">ATAS DE REGISTRO DE PREÇOS - LICITADAS</text:p>
      <text:p text:style-name="P5">SITUAÇÃO: TERMOS ADITIVOS</text:p>
      <text:p text:style-name="P5"/>
      <text:p text:style-name="P5"/>
      <text:p text:style-name="P5">MARÇO/201<text:span text:style-name="T6">8</text:span></text:p>
      <text:p text:style-name="P2"/>
      <text:p text:style-name="Standard"/>
      <text:p text:style-name="Standard"/>
      <text:p text:style-name="Standard"/>
      <text:p text:style-name="Standard"/>
      <text:p text:style-name="P3"><text:span text:style-name="T1"><text:tab/><text:tab/>Em atenção aos princípios da publicidade e eficência, previstos no </text:span><text:span text:style-name="T4">caput </text:span><text:span text:style-name="T1">do art. 37 da Constituição Federal, bem como na Resolução CNMP n° 86, de 21 de março de 2012, declaramos que não houve <text:s/>Termos Aditivos <text:s/>no mês de março do exercício de 201</text:span><text:span text:style-name="T3">8</text:span><text:span text:style-name="T1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1:40:42.22</meta:creation-date>
    <dc:date>2018-04-03T11:11:35.147000000</dc:date>
    <meta:editing-duration>PT15M</meta:editing-duration>
    <meta:editing-cycles>21</meta:editing-cycles>
    <meta:generator>LibreOffice/5.3.7.2$Windows_X86_64 LibreOffice_project/6b8ed514a9f8b44d37a1b96673cbbdd077e24059</meta:generator>
    <meta:document-statistic meta:table-count="0" meta:image-count="1" meta:object-count="0" meta:page-count="1" meta:paragraph-count="6" meta:word-count="62" meta:character-count="381" meta:non-whitespace-character-count="321"/>
  </office:meta>
</office:document-meta>
</file>