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d2082"/>
    </style:style>
    <style:style style:name="T3" style:family="text">
      <style:text-properties style:font-name="FranklinGothic-Medium" officeooo:rsid="000ff9b0"/>
    </style:style>
    <style:style style:name="T4" style:family="text">
      <style:text-properties style:font-name="FranklinGothic-Medium" officeooo:rsid="00136456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d2082"/>
    </style:style>
    <style:style style:name="T7" style:family="text">
      <style:text-properties officeooo:rsid="000ff9b0"/>
    </style:style>
    <style:style style:name="T8" style:family="text">
      <style:text-properties officeooo:rsid="001364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U<text:span text:style-name="T6">L</text:span>HO/201<text:span text:style-name="T8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Termos Aditivos <text:s/>no mês de ju</text:span><text:span text:style-name="T2">l</text:span><text:span text:style-name="T1">ho do exercício de 201</text:span><text:span text:style-name="T4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8-01T10:12:42.455000000</dc:date>
    <meta:editing-duration>PT18M3S</meta:editing-duration>
    <meta:editing-cycles>25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