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1dc5f4"/>
    </style:style>
    <style:style style:name="T3" style:family="text">
      <style:text-properties style:font-name="FranklinGothic-Medium" officeooo:rsid="0020666e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1dc5f4"/>
    </style:style>
    <style:style style:name="T6" style:family="text">
      <style:text-properties officeooo:rsid="002066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ABRIL/201<text:span text:style-name="T6">9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Termos Aditivos <text:s/>no mês de abril do exercício de 201</text:span><text:span text:style-name="T3">9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5-02T11:03:43.614000000</dc:date>
    <meta:editing-duration>PT15M55S</meta:editing-duration>
    <meta:editing-cycles>2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