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SETEMBRO/2019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ência, previstos no<text:s/></text:span><text:span text:style-name="T19">caput<text:s/></text:span><text:span text:style-name="T20">do art. 37 da Constituição Federal, bem como na Resolução CNMP n° 86, de 21 de março de 2012, declaramos que não houve <text:s/>Termos Aditivos <text:s/>no mês de<text:s/></text:span><text:span text:style-name="T21">setembro</text:span><text:span text:style-name="T22"><text:s/>do exercício de 2019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9-10-09T16:49:00Z</meta:creation-date>
    <dc:date>2019-10-09T16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20" meta:row-count="2" meta:non-whitespace-character-count="356"/>
  </office:meta>
</office:document-meta>
</file>