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GOST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gost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manda Mariz Borges de Moura</dc:creator>
    <meta:creation-date>2020-08-11T13:30:00Z</meta:creation-date>
    <dc:date>2020-09-18T19:55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15" meta:row-count="2" meta:non-whitespace-character-count="351"/>
  </office:meta>
</office:document-meta>
</file>