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NOVEMBR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novembro</text:span><text:span text:style-name="T22"><text:s/>do exercício de 2020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0-12-16T20:08:00Z</meta:creation-date>
    <dc:date>2020-12-16T20:08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9" meta:row-count="2" meta:non-whitespace-character-count="355"/>
  </office:meta>
</office:document-meta>
</file>