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 fo:line-height="105%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UNH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</text:span><text:span text:style-name="T21">e Termos Aditivos no mês de JUNHO</text:span><text:span text:style-name="T22"><text:s/>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3-07-14T19:44:00Z</dc:date>
    <meta:template xlink:href="Normal.dotm" xlink:type="simple"/>
    <meta:editing-cycles>5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