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 Agost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</text:span><text:span text:style-name="T22">ção por Dispensa no mês de agosto</text:span><text:span text:style-name="T23"><text:s/>do exercício de</text:span><text:span text:style-name="T24"><text:s/>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9-14T16:51:00Z</dc:date>
    <meta:template xlink:href="Normal.dotm" xlink:type="simple"/>
    <meta:editing-cycles>46</meta:editing-cycles>
    <meta:editing-duration>PT1260S</meta:editing-duration>
    <meta:document-statistic meta:page-count="1" meta:paragraph-count="1" meta:word-count="77" meta:character-count="492" meta:row-count="3" meta:non-whitespace-character-count="416"/>
  </office:meta>
</office:document-meta>
</file>