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Aviso de Interesse em Contratação por Dispensa</text:p>
      <text:p text:style-name="P10"/>
      <text:p text:style-name="P11"/>
      <text:p text:style-name="P12">SITUAÇÃO: Dezembro/2022</text:p>
      <text:p text:style-name="P13"/>
      <text:p text:style-name="Standard"/>
      <text:p text:style-name="Standard"/>
      <text:p text:style-name="P14"/>
      <text:p text:style-name="P15"/>
      <text:p text:style-name="P16"><text:span text:style-name="T17"><text:tab/></text:span><text:span text:style-name="T18"><text:tab/>Em atenção aos<text:s/></text:span><text:span text:style-name="T19">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Aviso de Interesse em Contratação por Dispensa no mês de<text:s/></text:span><text:span text:style-name="T22">dezembro</text:span><text:span text:style-name="T23"><text:s/>do exercício</text:span><text:span text:style-name="T24"><text:s/>de 2022, com fundamento na Lei nº 14.133/2021, art 75, § 3º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3-08-18T17:50:00Z</dc:date>
    <meta:template xlink:href="Normal.dotm" xlink:type="simple"/>
    <meta:editing-cycles>41</meta:editing-cycles>
    <meta:editing-duration>PT1140S</meta:editing-duration>
    <meta:document-statistic meta:page-count="1" meta:paragraph-count="1" meta:word-count="77" meta:character-count="496" meta:row-count="3" meta:non-whitespace-character-count="420"/>
  </office:meta>
</office:document-meta>
</file>