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Aviso de Interesse em Contratação por Dispensa</text:p>
      <text:p text:style-name="P10"/>
      <text:p text:style-name="P11"/>
      <text:p text:style-name="P12">SITUAÇÃO:<text:s/>Janeiro/2023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viso de Interesse em Contratação por Dispensa no mês de<text:s/></text:span><text:span text:style-name="T22">janeiro</text:span><text:span text:style-name="T23"><text:s/>do exercício</text:span><text:span text:style-name="T24"><text:s/>de 2022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8T17:53:00Z</dc:date>
    <meta:template xlink:href="Normal.dotm" xlink:type="simple"/>
    <meta:editing-cycles>42</meta:editing-cycles>
    <meta:editing-duration>PT1200S</meta:editing-duration>
    <meta:document-statistic meta:page-count="1" meta:paragraph-count="1" meta:word-count="77" meta:character-count="494" meta:row-count="3" meta:non-whitespace-character-count="418"/>
  </office:meta>
</office:document-meta>
</file>