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6"/>
        <table:table-column table:style-name="co2" table:default-cell-style-name="ce22"/>
        <table:table-column table:style-name="co6" table:default-cell-style-name="ce22"/>
        <table:table-column table:style-name="co7" table:default-cell-style-name="ce18"/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8">
            <text:p>CONCLUÍD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3">
            <text:p>Inicio Vigência</text:p>
          </table:table-cell>
          <table:table-cell office:value-type="string" table:style-name="ce3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A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igital A3 – e-CPF com validade de 3 anos e dispositivo de armazenamento de certificado (token) com garantia de 1 ano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62.9" table:style-name="ce10">
            <text:p>R$ 62,90</text:p>
          </table:table-cell>
          <table:table-cell office:value-type="string" table:style-name="ce10">
            <text:p><text:s/></text:p>
            <text:p>R$ 13.775,10</text:p>
          </table:table-cell>
          <table:table-cell office:value-type="string" table:style-name="ce10">
            <text:p><text:s/></text:p>
            <text:p>R$ 13.775,10</text:p>
          </table:table-cell>
          <table:table-cell office:value-type="string" table:style-name="ce6">
            <text:p>MULT TECNOLOGIA LTDA</text:p>
          </table:table-cell>
          <table:table-cell office:value-type="string" table:style-name="ce6">
            <text:p>38.038.006/0001-20</text:p>
          </table:table-cell>
          <table:table-cell office:value-type="string" table:style-name="ce6">
            <text:p>Fernando Veloso Toscan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39" table:style-name="ce10">
            <text:p>R$ 39,00</text:p>
          </table:table-cell>
          <table:table-cell office:value-type="currency" office:value="8541" table:style-name="ce10">
            <text:p>R$ 8.541,00</text:p>
          </table:table-cell>
          <table:table-cell office:value-type="currency" office:value="8541" table:style-name="ce10">
            <text:p>R$ 8.541,00</text:p>
          </table:table-cell>
          <table:table-cell office:value-type="string" table:style-name="ce6">
            <text:p>MULT TECNOLOGIA LTDA</text:p>
          </table:table-cell>
          <table:table-cell office:value-type="string" table:style-name="ce6">
            <text:p>38.038.006/0001-20</text:p>
          </table:table-cell>
          <table:table-cell office:value-type="string" table:style-name="ce6">
            <text:p>Fernando Veloso Toscan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nível A1 para Servidores de Aplicações e Assinatura de Código <text:s/>com validade de 1 ano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currency" office:value="48" table:style-name="ce10">
            <text:p>R$ 48,00</text:p>
          </table:table-cell>
          <table:table-cell office:value-type="currency" office:value="480" table:style-name="ce10">
            <text:p>R$ 480,00</text:p>
          </table:table-cell>
          <table:table-cell office:value-type="currency" office:value="480" table:style-name="ce10">
            <text:p>R$ 4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<text:s/></text:p>
            <text:p>R$ 29,00</text:p>
          </table:table-cell>
          <table:table-cell office:value-type="currency" office:value="290" table:style-name="ce10">
            <text:p>R$ 290,00</text:p>
          </table:table-cell>
          <table:table-cell office:value-type="currency" office:value="290" table:style-name="ce10">
            <text:p>R$ 29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60" table:style-name="ce10">
            <text:p>R$ 60,0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180" table:style-name="ce10">
            <text:p>R$ 1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<text:s/></text:p>
            <text:p>R$ 8,00</text:p>
          </table:table-cell>
          <table:table-cell office:value-type="currency" office:value="24" table:style-name="ce10">
            <text:p>R$ 24,00</text:p>
          </table:table-cell>
          <table:table-cell office:value-type="currency" office:value="24" table:style-name="ce10">
            <text:p>R$ 24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1 – e-CNPJ com validade de 1 ano)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30" table:style-name="ce10">
            <text:p>R$ 30,00</text:p>
          </table:table-cell>
          <table:table-cell office:value-type="currency" office:value="90" table:style-name="ce10">
            <text:p>R$ 90,00</text:p>
          </table:table-cell>
          <table:table-cell office:value-type="currency" office:value="90" table:style-name="ce10">
            <text:p>R$ 9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24" table:style-name="ce10">
            <text:p>R$ 24,00</text:p>
          </table:table-cell>
          <table:table-cell office:value-type="currency" office:value="72" table:style-name="ce10">
            <text:p>R$ 72,00</text:p>
          </table:table-cell>
          <table:table-cell office:value-type="currency" office:value="72" table:style-name="ce10">
            <text:p>R$ 72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igital A3 – e-CPF com validade de 3 anos e dispositivo de armazenamento de certificado (smart card) com garantia de 1 ano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41" table:style-name="ce10">
            <text:p>R$ 41,00</text:p>
          </table:table-cell>
          <table:table-cell office:value-type="currency" office:value="820" table:style-name="ce10">
            <text:p>R$ 820,00</text:p>
          </table:table-cell>
          <table:table-cell office:value-type="currency" office:value="820" table:style-name="ce10">
            <text:p>R$ 82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Leitor de smart card para certificados digitai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40" table:style-name="ce10">
            <text:p>R$ 40,00</text:p>
          </table:table-cell>
          <table:table-cell office:value-type="currency" office:value="800" table:style-name="ce10">
            <text:p>R$ 800,00</text:p>
          </table:table-cell>
          <table:table-cell office:value-type="currency" office:value="800" table:style-name="ce10">
            <text:p>R$ 80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39" table:style-name="ce10">
            <text:p>R$ 39,00</text:p>
          </table:table-cell>
          <table:table-cell office:value-type="currency" office:value="780" table:style-name="ce10">
            <text:p>R$ 780,00</text:p>
          </table:table-cell>
          <table:table-cell office:value-type="currency" office:value="780" table:style-name="ce10">
            <text:p>R$ 7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3 para pessoa física em nuvem com validade de 3 anos.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230" table:style-name="ce10">
            <text:p>R$ 230,00</text:p>
          </table:table-cell>
          <table:table-cell office:value-type="string" table:style-name="ce10">
            <text:p><text:s/></text:p>
            <text:p>R$ 50.370,00</text:p>
          </table:table-cell>
          <table:table-cell office:value-type="string" table:style-name="ce10">
            <text:p><text:s/></text:p>
            <text:p>R$ 50.37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49" table:style-name="ce10">
            <text:p>R$ 49,00</text:p>
          </table:table-cell>
          <table:table-cell office:value-type="currency" office:value="11716.5" table:style-name="ce10">
            <text:p>R$ 11.716,50</text:p>
          </table:table-cell>
          <table:table-cell office:value-type="currency" office:value="11716.5" table:style-name="ce10">
            <text:p>R$ 11.716,5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29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30">
            <text:p>DATA DA ATUALIZAÇÃO: 15/06/2023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5">
          <table:table-cell office:value-type="string" table:style-name="ce13">
            <text:p>(a) – Informar o número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b) – Órgão Gerenciador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c) - <text:s/>Objeto <text:s/>Licit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d) – Data de publicação nos meios de comunicações devidos (p.e.: Diário Oficial, jornais de grande circulação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e) – Número do edital do processo licitatório relacionado, caso seja pertinente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f) – Período de vigência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f) – Descrição do(s) item(ns) a ser(em) registrada(s), conforme a licitação realiz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g) – Item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h) – Unidade de medida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i) – Quantidade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j) – Valor unitário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k) – Valor total de cada item com a seguinte memória de cálcul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l) – Valor total do contrato com o somatório dos totais dos itens presentes no contrat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m) – Empresa Contrat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n) – Número do CNPJ ou do CPF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o) – Lista dos sócios, no caso de empres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12" table:style-name="ro4"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date-style style:name="N39P0">
      <number:month/>
      <number:text>/</number:text>
      <number:day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11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6-15T19:21:5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