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MARÇ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661/2022-75</text:p>
          </table:table-cell>
          <table:table-cell office:value-type="string" table:style-name="ce19">
            <text:p>590003000012023NE000215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9">
            <text:p>PRESTAÇÃO DE SERVIÇOS DE CONTROLE DE PRAGAS E VETORES, DEDETIZACAO, DESRATIZACAO E DESINSETIZACAO, CONFORME REQUERIMENTO SEI 0776780.</text:p>
          </table:table-cell>
          <table:table-cell office:value-type="string" table:style-name="ce19">
            <text:p>33903978</text:p>
          </table:table-cell>
          <table:table-cell office:value-type="currency" office:value="1642.82" table:style-name="ce21">
            <text:p>R$1.642,82<text:s/></text:p>
          </table:table-cell>
          <table:table-cell office:value-type="string" table:style-name="ce19">
            <text:p>IMUNE DEDETIZADORA EIRELI</text:p>
          </table:table-cell>
          <table:table-cell office:value-type="string" table:style-name="ce22">
            <text:p>18576477000185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9/04/2023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4-19T19:25:39Z</dc:date>
    <meta:editing-cycles>66</meta:editing-cycles>
  </office:meta>
</office:document-meta>
</file>