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2mm" fo:break-before="auto" style:use-optimal-row-height="tru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9.83mm" fo:break-before="auto" style:use-optimal-row-height="false"/>
    </style:style>
    <style:style style:name="ro15" style:family="table-row">
      <style:table-row-properties style:row-height="17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37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Moeda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Moeda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Moeda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/>
    </style:style>
    <style:style style:name="ce72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Moeda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0104"/>
    <style:style style:name="ce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Moeda">
      <style:table-cell-properties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104">
      <style:text-properties fo:font-size="9pt" style:font-size-asian="9pt" style:font-size-complex="9pt"/>
    </style:style>
    <style:style style:name="ce105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101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2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3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default-cell-style-name="ce28"/>
        <table:table-column table:style-name="co5" table:default-cell-style-name="ce45"/>
        <table:table-column table:style-name="co3" table:default-cell-style-name="ce63"/>
        <table:table-column table:style-name="co6" table:default-cell-style-name="ce69"/>
        <table:table-column table:style-name="co7" table:default-cell-style-name="ce92"/>
        <table:table-column table:style-name="co8" table:default-cell-style-name="ce28"/>
        <table:table-column table:style-name="co9" table:default-cell-style-name="ce105"/>
        <table:table-column table:style-name="co10" table:number-columns-repeated="1013" table:default-cell-style-name="ce28"/>
        <table:table-column table:style-name="co11" table:default-cell-style-name="ce28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MAI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6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8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01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8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02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0" office:value-type="string" office:string-value="3574/2019-81" calcext:value-type="string">
            <text:p><text:s/>3574/2019-81 </text:p>
          </table:table-cell>
          <table:table-cell table:style-name="ce30" office:value-type="string" office:string-value="590003000012019NE000181" calcext:value-type="string">
            <text:p><text:s/>590003000012019NE000181 </text:p>
          </table:table-cell>
          <table:table-cell table:style-name="ce49" office:value-type="date" office:date-value="2019-05-14" calcext:value-type="date">
            <text:p>14/05/19</text:p>
          </table:table-cell>
          <table:table-cell table:style-name="ce42" office:value-type="string" office:string-value="SERVICO DE SELECAO E TREINAMENTO" calcext:value-type="string">
            <text:p><text:s/>SERVICO DE SELECAO E TREINAMENTO </text:p>
          </table:table-cell>
          <table:table-cell table:style-name="ce85" office:value-type="float" office:value="33903948" calcext:value-type="float">
            <text:p>33903948</text:p>
          </table:table-cell>
          <table:table-cell table:style-name="ce30" office:value-type="currency" office:currency="BRL" office:value="9570" calcext:value-type="currency">
            <text:p>R$9.570,00 </text:p>
          </table:table-cell>
          <table:table-cell table:style-name="ce42" office:value-type="string" office:string-value="PREMIER CAPACITACAO E SISTEMAS EIRELI" calcext:value-type="string">
            <text:p><text:s/>PREMIER CAPACITACAO E SISTEMAS EIRELI </text:p>
          </table:table-cell>
          <table:table-cell table:style-name="ce85" office:value-type="float" office:value="18994912000191" calcext:value-type="float">
            <text:p>18994912000191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style-name="ce8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7"/>
          <table:table-cell table:style-name="ce74"/>
          <table:table-cell table:style-name="ce35"/>
          <table:table-cell table:style-name="ce87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8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8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89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89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0" office:value-type="string" office:string-value="2062/2019-31" calcext:value-type="string">
            <text:p><text:s/>2062/2019-31 </text:p>
          </table:table-cell>
          <table:table-cell table:style-name="ce30" office:value-type="string" office:string-value="590003000012019NE000191" calcext:value-type="string">
            <text:p><text:s/>590003000012019NE000191 </text:p>
          </table:table-cell>
          <table:table-cell table:style-name="ce61" office:value-type="date" office:date-value="2019-05-17" calcext:value-type="date">
            <text:p>17/05/19</text:p>
          </table:table-cell>
          <table:table-cell table:style-name="ce42" office:value-type="string" office:string-value="SERVICO DE SELECAO E TREINAMENTO" calcext:value-type="string">
            <text:p><text:s/>SERVICO DE SELECAO E TREINAMENTO </text:p>
          </table:table-cell>
          <table:table-cell table:style-name="ce85" office:value-type="float" office:value="33903948" calcext:value-type="float">
            <text:p>33903948</text:p>
          </table:table-cell>
          <table:table-cell table:style-name="ce98" office:value-type="currency" office:currency="BRL" office:value="1610" calcext:value-type="currency">
            <text:p>R$1.610,00 </text:p>
          </table:table-cell>
          <table:table-cell table:style-name="ce42" office:value-type="string" office:string-value="FORUM NACIONAL DE COMUNICACAO E JUSTICA" calcext:value-type="string">
            <text:p><text:s/>FORUM NACIONAL DE COMUNICACAO E JUSTICA </text:p>
          </table:table-cell>
          <table:table-cell table:style-name="ce85" office:value-type="float" office:value="5569714000139" calcext:value-type="float">
            <text:p>5569714000139</text:p>
          </table:table-cell>
          <table:table-cell table:style-name="ce11"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style-name="ce11"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style-name="ce11"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7"/>
          <table:table-cell table:style-name="ce74"/>
          <table:table-cell table:style-name="ce35"/>
          <table:table-cell table:style-name="ce87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8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8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89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89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0" office:value-type="string" office:string-value="3911/2019-82" calcext:value-type="string">
            <text:p><text:s/>3911/2019-82 </text:p>
          </table:table-cell>
          <table:table-cell table:style-name="ce30" office:value-type="string" office:string-value="590003000012019NE000199" calcext:value-type="string">
            <text:p><text:s/>590003000012019NE000199 </text:p>
          </table:table-cell>
          <table:table-cell table:style-name="ce61" office:value-type="date" office:date-value="2019-05-23" calcext:value-type="date">
            <text:p>23/05/19</text:p>
          </table:table-cell>
          <table:table-cell table:style-name="ce42" office:value-type="string" office:string-value="SERVICO DE SELECAO E TREINAMENTO" calcext:value-type="string">
            <text:p><text:s/>SERVICO DE SELECAO E TREINAMENTO </text:p>
          </table:table-cell>
          <table:table-cell table:style-name="ce85" office:value-type="float" office:value="33903948" calcext:value-type="float">
            <text:p>33903948</text:p>
          </table:table-cell>
          <table:table-cell table:style-name="ce98" office:value-type="currency" office:currency="BRL" office:value="597" calcext:value-type="currency">
            <text:p>R$597,00 </text:p>
          </table:table-cell>
          <table:table-cell table:style-name="ce30" office:value-type="string" office:string-value="CURSOS VAI QUE DA LTDA" calcext:value-type="string">
            <text:p><text:s/>CURSOS VAI QUE DA LTDA </text:p>
          </table:table-cell>
          <table:table-cell table:style-name="ce85" office:value-type="float" office:value="23312567000107" calcext:value-type="float">
            <text:p>23312567000107</text:p>
          </table:table-cell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32" table:number-columns-repeated="2"/>
          <table:table-cell table:style-name="ce55"/>
          <table:table-cell table:style-name="ce32"/>
          <table:table-cell table:style-name="ce80"/>
          <table:table-cell table:style-name="ce95"/>
          <table:table-cell table:style-name="ce32"/>
          <table:table-cell table:style-name="ce80"/>
          <table:table-cell table:number-columns-repeated="2"/>
          <table:table-cell table:style-name="ce12"/>
          <table:table-cell table:number-columns-repeated="1011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8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8" office:value-type="string" calcext:value-type="string">
            <text:p><text:s/>CNPJ/ CPF</text:p>
          </table:table-cell>
          <table:table-cell table:number-columns-repeated="4"/>
          <table:table-cell table:style-name="ce29"/>
          <table:table-cell table:number-columns-repeated="1009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89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89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1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APUT, 8.666/93" calcext:value-type="string">
            <text:p><text:s/>Art.25,CAPUT, 8.666/93 </text:p>
          </table:table-cell>
          <table:table-cell table:style-name="ce30" office:value-type="string" office:string-value="4990/2018-70" calcext:value-type="string">
            <text:p><text:s/>4990/2018-70 </text:p>
          </table:table-cell>
          <table:table-cell table:style-name="ce30" office:value-type="string" office:string-value="590003000012019NE000205" calcext:value-type="string">
            <text:p><text:s/>590003000012019NE000205 </text:p>
          </table:table-cell>
          <table:table-cell table:style-name="ce49" office:value-type="date" office:date-value="2019-05-27" calcext:value-type="date">
            <text:p>27/05/19</text:p>
          </table:table-cell>
          <table:table-cell table:style-name="ce42" office:value-type="string" office:string-value="MANUT. E CONSERV. DE MAQUINAS E EQUIPAMENTOS" calcext:value-type="string">
            <text:p><text:s/>MANUT. E CONSERV. DE MAQUINAS E EQUIPAMENTOS </text:p>
          </table:table-cell>
          <table:table-cell table:style-name="ce85" office:value-type="float" office:value="33903917" calcext:value-type="float">
            <text:p>33903917</text:p>
          </table:table-cell>
          <table:table-cell table:style-name="ce30" office:value-type="currency" office:currency="BRL" office:value="804.18" calcext:value-type="currency">
            <text:p>R$804,18 </text:p>
          </table:table-cell>
          <table:table-cell table:style-name="ce42" office:value-type="string" office:string-value="DISTRIBUIDORA CUMMINS CENTRO OESTE LTDA" calcext:value-type="string">
            <text:p><text:s/>DISTRIBUIDORA CUMMINS CENTRO OESTE LTDA </text:p>
          </table:table-cell>
          <table:table-cell table:style-name="ce85" office:value-type="float" office:value="1475599000263" calcext:value-type="float">
            <text:p>1475599000263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13" table:number-columns-repeated="2"/>
          <table:table-cell table:style-name="ce17"/>
          <table:table-cell/>
          <table:table-cell table:style-name="ce65"/>
          <table:table-cell table:style-name="ce77"/>
          <table:table-cell table:style-name="ce90"/>
          <table:table-cell table:style-name="ce14"/>
          <table:table-cell table:style-name="ce13"/>
          <table:table-cell table:style-name="ce103"/>
          <table:table-cell/>
          <table:table-cell table:style-name="ce12"/>
          <table:table-cell table:number-columns-repeated="1012"/>
        </table:table-row>
        <table:table-row table:style-name="ro1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8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01" office:value-type="string" calcext:value-type="string">
            <text:p><text:s/>CNPJ/ CPF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8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02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3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APUT, 8.666/93" calcext:value-type="string">
            <text:p><text:s/>Art.25,CAPUT, 8.666/93 </text:p>
          </table:table-cell>
          <table:table-cell table:style-name="ce30" office:value-type="string" office:string-value="2394/2019-29" calcext:value-type="string">
            <text:p><text:s/>2394/2019-29 </text:p>
          </table:table-cell>
          <table:table-cell table:style-name="ce30" office:value-type="string" office:string-value="590003000012019NE000207" calcext:value-type="string">
            <text:p><text:s/>590003000012019NE000207 </text:p>
          </table:table-cell>
          <table:table-cell table:style-name="ce49" office:value-type="date" office:date-value="2019-05-31" calcext:value-type="date">
            <text:p>31/05/19</text:p>
          </table:table-cell>
          <table:table-cell table:style-name="ce42" office:value-type="string" office:string-value="GAS E OUTROS MATERIAIS ENGARRAFADOS" calcext:value-type="string">
            <text:p><text:s/>GAS E OUTROS MATERIAIS ENGARRAFADOS </text:p>
          </table:table-cell>
          <table:table-cell table:style-name="ce85" office:value-type="float" office:value="33903004" calcext:value-type="float">
            <text:p>33903004</text:p>
          </table:table-cell>
          <table:table-cell table:style-name="ce30" office:value-type="currency" office:currency="BRL" office:value="2141.92" calcext:value-type="currency">
            <text:p>R$2.141,92 </text:p>
          </table:table-cell>
          <table:table-cell table:style-name="ce42" office:value-type="string" office:string-value="INGERSOLL-RAND INDUSTRIA, COMERCIO E SERVICOS DE AR CON" calcext:value-type="string">
            <text:p><text:s/>INGERSOLL-RAND INDUSTRIA, COMERCIO E SERVICOS DE AR CON </text:p>
          </table:table-cell>
          <table:table-cell table:style-name="ce85" office:value-type="float" office:value="1610517001480" calcext:value-type="float">
            <text:p>1610517001480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2"/>
          <table:covered-table-cell table:style-name="ce70"/>
          <table:covered-table-cell table:style-name="ce78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7"/>
          <table:table-cell table:style-name="ce74"/>
          <table:table-cell table:style-name="ce35"/>
          <table:table-cell table:style-name="ce87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8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8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89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89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APUT, 8.666/93" calcext:value-type="string">
            <text:p><text:s/>Art.25,CAPUT, 8.666/93 </text:p>
          </table:table-cell>
          <table:table-cell table:style-name="ce30" office:value-type="string" office:string-value="2394/2019-29" calcext:value-type="string">
            <text:p><text:s/>2394/2019-29 </text:p>
          </table:table-cell>
          <table:table-cell table:style-name="ce30" office:value-type="string" office:string-value="590003000012019NE000207" calcext:value-type="string">
            <text:p><text:s/>590003000012019NE000207 </text:p>
          </table:table-cell>
          <table:table-cell table:style-name="ce49" office:value-type="date" office:date-value="2019-05-31" calcext:value-type="date">
            <text:p>31/05/19</text:p>
          </table:table-cell>
          <table:table-cell table:style-name="ce42" office:value-type="string" office:string-value="MATERIAL P/ MANUT.DE BENS IMOVEIS/INSTALACOES" calcext:value-type="string">
            <text:p><text:s/>MATERIAL P/ MANUT.DE BENS IMOVEIS/INSTALACOES </text:p>
          </table:table-cell>
          <table:table-cell table:style-name="ce85" office:value-type="float" office:value="33903024" calcext:value-type="float">
            <text:p>33903024</text:p>
          </table:table-cell>
          <table:table-cell table:style-name="ce30" office:value-type="currency" office:currency="BRL" office:value="77501.68" calcext:value-type="currency">
            <text:p>R$77.501,68 </text:p>
          </table:table-cell>
          <table:table-cell table:style-name="ce42" office:value-type="string" office:string-value="INGERSOLL-RAND INDUSTRIA, COMERCIO E SERVICOS DE AR CON" calcext:value-type="string">
            <text:p><text:s/>INGERSOLL-RAND INDUSTRIA, COMERCIO E SERVICOS DE AR CON </text:p>
          </table:table-cell>
          <table:table-cell table:style-name="ce85" office:value-type="float" office:value="1610517001480" calcext:value-type="float">
            <text:p>161051700148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2"/>
          <table:covered-table-cell table:style-name="ce70"/>
          <table:covered-table-cell table:style-name="ce78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7"/>
          <table:table-cell table:style-name="ce74"/>
          <table:table-cell table:style-name="ce35"/>
          <table:table-cell table:style-name="ce87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8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8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89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89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APUT, 8.666/93" calcext:value-type="string">
            <text:p><text:s/>Art.25,CAPUT, 8.666/93 </text:p>
          </table:table-cell>
          <table:table-cell table:style-name="ce30" office:value-type="string" office:string-value="2394/2019-29" calcext:value-type="string">
            <text:p><text:s/>2394/2019-29 </text:p>
          </table:table-cell>
          <table:table-cell table:style-name="ce30" office:value-type="string" office:string-value="590003000012019NE000207" calcext:value-type="string">
            <text:p><text:s/>590003000012019NE000207 </text:p>
          </table:table-cell>
          <table:table-cell table:style-name="ce49" office:value-type="date" office:date-value="2019-05-31" calcext:value-type="date">
            <text:p>31/05/19</text:p>
          </table:table-cell>
          <table:table-cell table:style-name="ce42" office:value-type="string" office:string-value="MATERIAL ELETRICO E ELETRONICO" calcext:value-type="string">
            <text:p><text:s/>MATERIAL ELETRICO E ELETRONICO </text:p>
          </table:table-cell>
          <table:table-cell table:style-name="ce85" office:value-type="float" office:value="33903026" calcext:value-type="float">
            <text:p>33903026</text:p>
          </table:table-cell>
          <table:table-cell table:style-name="ce30" office:value-type="currency" office:currency="BRL" office:value="20890.77" calcext:value-type="currency">
            <text:p>R$20.890,77 </text:p>
          </table:table-cell>
          <table:table-cell table:style-name="ce42" office:value-type="string" office:string-value="INGERSOLL-RAND INDUSTRIA, COMERCIO E SERVICOS DE AR CON" calcext:value-type="string">
            <text:p><text:s/>INGERSOLL-RAND INDUSTRIA, COMERCIO E SERVICOS DE AR CON </text:p>
          </table:table-cell>
          <table:table-cell table:style-name="ce85" office:value-type="float" office:value="1610517001480" calcext:value-type="float">
            <text:p>161051700148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2"/>
          <table:covered-table-cell table:style-name="ce70"/>
          <table:covered-table-cell table:style-name="ce78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07/06/2019</text:p>
          </table:table-cell>
          <table:covered-table-cell/>
          <table:covered-table-cell table:number-columns-repeated="2" table:style-name="ce32"/>
          <table:covered-table-cell table:style-name="ce55"/>
          <table:covered-table-cell table:style-name="ce32"/>
          <table:covered-table-cell table:style-name="ce80"/>
          <table:covered-table-cell table:style-name="ce95"/>
          <table:covered-table-cell table:style-name="ce32"/>
          <table:covered-table-cell table:style-name="ce80"/>
          <table:table-cell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5:53:41.0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6-06T15:56:49.511000000</dc:date>
    <meta:print-date>2017-02-08T12:20:07Z</meta:print-date>
    <meta:editing-cycles>45</meta:editing-cycles>
    <meta:editing-duration>PT4H42M24S</meta:editing-duration>
    <meta:document-statistic meta:table-count="1" meta:cell-count="226" meta:object-count="0"/>
  </office:meta>
</office:document-meta>
</file>