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8.4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4" number:language="pt" number:country="BR">
      <number:number number:decimal-places="2" loext:min-decimal-places="2" number:min-integer-digits="1" number:grouping="true"/>
    </number:number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100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 style:data-style-name="N0"/>
    <style:style style:name="ce2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37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3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00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b2b2b2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104"/>
    <style:style style:name="ce13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3"/>
        <table:table-column table:style-name="co4" table:default-cell-style-name="ce19"/>
        <table:table-column table:style-name="co5" table:default-cell-style-name="ce41"/>
        <table:table-column table:style-name="co3" table:default-cell-style-name="ce58"/>
        <table:table-column table:style-name="co6" table:default-cell-style-name="ce60"/>
        <table:table-column table:style-name="co7" table:default-cell-style-name="ce73"/>
        <table:table-column table:style-name="co8" table:default-cell-style-name="ce19"/>
        <table:table-column table:style-name="co9" table:default-cell-style-name="ce60"/>
        <table:table-column table:style-name="co10" table:number-columns-repeated="1013" table:default-cell-style-name="ce19"/>
        <table:table-column table:style-name="co11" table:default-cell-style-name="ce19"/>
        <table:table-row table:style-name="ro1">
          <table:table-cell table:style-name="ce52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10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45" office:value-type="string" calcext:value-type="string">
            <text:p>Data do Empenho</text:p>
          </table:table-cell>
          <table:table-cell table:style-name="ce10" office:value-type="string" calcext:value-type="string">
            <text:p>Objeto</text:p>
          </table:table-cell>
          <table:table-cell table:style-name="ce61" office:value-type="string" calcext:value-type="string">
            <text:p><text:s/>Elemento e Subelemento da Despesa</text:p>
          </table:table-cell>
          <table:table-cell table:style-name="ce13" office:value-type="string" calcext:value-type="string">
            <text:p>Valor do Empenho</text:p>
          </table:table-cell>
          <table:table-cell table:style-name="ce11" office:value-type="string" calcext:value-type="string">
            <text:p>Contratado (a)</text:p>
          </table:table-cell>
          <table:table-cell table:style-name="ce81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62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, 8.666/93" calcext:value-type="string">
            <text:p><text:s/>Art.25,I, 8.666/93 </text:p>
          </table:table-cell>
          <table:table-cell table:style-name="ce24" office:value-type="string" office:string-value="'-8" calcext:value-type="string">
            <text:p><text:s/>'-8 </text:p>
          </table:table-cell>
          <table:table-cell table:style-name="ce24" office:value-type="string" office:string-value="590003000012019NE000031" calcext:value-type="string">
            <text:p><text:s/>590003000012019NE000031 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24" office:value-type="string" office:string-value="SERVICOS DE COMUNICACAO EM GERAL" calcext:value-type="string">
            <text:p><text:s/>SERVICOS DE COMUNICACAO EM GERAL </text:p>
          </table:table-cell>
          <table:table-cell table:style-name="ce63" office:value-type="float" office:value="33913947" calcext:value-type="float">
            <text:p>33913947</text:p>
          </table:table-cell>
          <table:table-cell table:style-name="ce24" office:value-type="currency" office:currency="BRL" office:value="-1829.84" calcext:value-type="currency">
            <text:p>-R$1.829,84 </text:p>
          </table:table-cell>
          <table:table-cell table:style-name="ce24" office:value-type="string" office:string-value="EMPRESA BRASIL DE COMUNICACAO S.A" calcext:value-type="string">
            <text:p><text:s/>EMPRESA BRASIL DE COMUNICACAO S.A </text:p>
          </table:table-cell>
          <table:table-cell table:style-name="ce63" office:value-type="float" office:value="115406" calcext:value-type="float">
            <text:p>115406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style-name="ce25"/>
          <table:table-cell table:number-columns-repeated="1013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49"/>
          <table:table-cell table:style-name="ce27"/>
          <table:table-cell table:style-name="ce66"/>
          <table:table-cell table:style-name="ce29"/>
          <table:table-cell table:style-name="ce27"/>
          <table:table-cell table:style-name="ce66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style-name="ce31"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style-name="ce31" table:number-columns-repeated="1014"/>
        </table:table-row>
        <table:table-row table:style-name="ro9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CP, 8.666/93" calcext:value-type="string">
            <text:p><text:s/>Art.25,CP, 8.666/93 </text:p>
          </table:table-cell>
          <table:table-cell table:style-name="ce24" office:value-type="string" office:string-value="'-8" calcext:value-type="string">
            <text:p><text:s/>'-8 </text:p>
          </table:table-cell>
          <table:table-cell table:style-name="ce24" office:value-type="string" office:string-value="590003000012019NE000050" calcext:value-type="string">
            <text:p><text:s/>590003000012019NE000050 </text:p>
          </table:table-cell>
          <table:table-cell table:style-name="ce44" office:value-type="date" office:date-value="2019-12-18" calcext:value-type="date">
            <text:p>18/12/19</text:p>
          </table:table-cell>
          <table:table-cell table:style-name="ce24" office:value-type="string" office:string-value="SERVICOS DE AGUA E ESGOTO" calcext:value-type="string">
            <text:p><text:s/>SERVICOS DE AGUA E ESGOTO </text:p>
          </table:table-cell>
          <table:table-cell table:style-name="ce63" office:value-type="float" office:value="33903944" calcext:value-type="float">
            <text:p>33903944</text:p>
          </table:table-cell>
          <table:table-cell table:style-name="ce24" office:value-type="currency" office:currency="BRL" office:value="2000" calcext:value-type="currency">
            <text:p>R$2.000,00 </text:p>
          </table:table-cell>
          <table:table-cell table:style-name="ce24" office:value-type="string" office:string-value="COMPANHIA DE SANEAMENTO AMBIENTAL DO DISTRITO FEDERAL" calcext:value-type="string">
            <text:p><text:s/>COMPANHIA DE SANEAMENTO AMBIENTAL DO DISTRITO FEDERAL </text:p>
          </table:table-cell>
          <table:table-cell table:style-name="ce63" office:value-type="float" office:value="82024000137" calcext:value-type="float">
            <text:p>82024000137</text:p>
          </table:table-cell>
          <table:table-cell table:style-name="ce31" table:number-columns-repeated="1014"/>
        </table:table-row>
        <table:table-row table:style-name="ro7">
          <table:table-cell table:style-name="ce56" table:number-columns-spanned="10" table:number-rows-spanned="1"/>
          <table:covered-table-cell/>
          <table:covered-table-cell table:number-columns-repeated="2" table:style-name="ce33"/>
          <table:covered-table-cell table:number-columns-repeated="6"/>
          <table:table-cell table:style-name="ce31"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style-name="ce31" table:number-columns-repeated="1014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49"/>
          <table:table-cell table:style-name="ce27"/>
          <table:table-cell table:style-name="ce66"/>
          <table:table-cell table:style-name="ce29"/>
          <table:table-cell table:style-name="ce27"/>
          <table:table-cell table:style-name="ce66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/>
          <table:table-cell table:style-name="ce106"/>
          <table:table-cell table:number-columns-repeated="1012"/>
        </table:table-row>
        <table:table-row table:style-name="ro10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24" office:value-type="string" office:string-value="'-8" calcext:value-type="string">
            <text:p><text:s/>'-8 </text:p>
          </table:table-cell>
          <table:table-cell table:style-name="ce24" office:value-type="string" office:string-value="590003000012019NE000069" calcext:value-type="string">
            <text:p><text:s/>590003000012019NE000069 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24" office:value-type="string" office:string-value="SERVICOS DE COMUNICACAO EM GERAL" calcext:value-type="string">
            <text:p><text:s/>SERVICOS DE COMUNICACAO EM GERAL </text:p>
          </table:table-cell>
          <table:table-cell table:style-name="ce63" office:value-type="float" office:value="33913947" calcext:value-type="float">
            <text:p>33913947</text:p>
          </table:table-cell>
          <table:table-cell table:style-name="ce24" office:value-type="currency" office:currency="BRL" office:value="-20550.8" calcext:value-type="currency">
            <text:p>-R$20.550,80 </text:p>
          </table:table-cell>
          <table:table-cell table:style-name="ce24" office:value-type="string" office:string-value="FUNDO DE IMPRENSA NACIONAL/EXEC.ORC.FINANC." calcext:value-type="string">
            <text:p><text:s/>FUNDO DE IMPRENSA NACIONAL/EXEC.ORC.FINANC. </text:p>
          </table:table-cell>
          <table:table-cell table:style-name="ce63" office:value-type="float" office:value="110245" calcext:value-type="float">
            <text:p>11024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83"/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24" office:value-type="string" office:string-value="1162/2019-30" calcext:value-type="string">
            <text:p><text:s/>1162/2019-30 </text:p>
          </table:table-cell>
          <table:table-cell table:style-name="ce24" office:value-type="string" office:string-value="590003000012019NE000144" calcext:value-type="string">
            <text:p><text:s/>590003000012019NE000144 </text:p>
          </table:table-cell>
          <table:table-cell table:style-name="ce44" office:value-type="date" office:date-value="2019-12-05" calcext:value-type="date">
            <text:p>05/12/19</text:p>
          </table:table-cell>
          <table:table-cell table:style-name="ce24" office:value-type="string" office:string-value="SERVICO DE SELECAO E TREINAMENTO" calcext:value-type="string">
            <text:p><text:s/>SERVICO DE SELECAO E TREINAMENTO </text:p>
          </table:table-cell>
          <table:table-cell table:style-name="ce72" office:value-type="float" office:value="33903948" calcext:value-type="float">
            <text:p>33903948</text:p>
          </table:table-cell>
          <table:table-cell table:style-name="ce24" office:value-type="currency" office:currency="BRL" office:value="-2590" calcext:value-type="currency">
            <text:p>-R$2.590,00 </text:p>
          </table:table-cell>
          <table:table-cell table:style-name="ce24" office:value-type="string" office:string-value="ONE CURSOS - TREINAMENTO, DESENVOLVIMENTO E CAPACITACAO" calcext:value-type="string">
            <text:p><text:s/>ONE CURSOS - TREINAMENTO, DESENVOLVIMENTO E CAPACITACAO </text:p>
          </table:table-cell>
          <table:table-cell table:style-name="ce63" office:value-type="float" office:value="6012731000133" calcext:value-type="float">
            <text:p>6012731000133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CP, 8.666/93" calcext:value-type="string">
            <text:p><text:s/>Art.25,CP, 8.666/93 </text:p>
          </table:table-cell>
          <table:table-cell table:style-name="ce24" office:value-type="string" office:string-value="10959/2019-30" calcext:value-type="string">
            <text:p><text:s/>10959/2019-30 </text:p>
          </table:table-cell>
          <table:table-cell table:style-name="ce24" office:value-type="string" office:string-value="590003000012019NE000205" calcext:value-type="string">
            <text:p><text:s/>590003000012019NE000205 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24" office:value-type="string" office:string-value="MANUT. E CONSERV. DE MAQUINAS E EQUIPAMENTOS" calcext:value-type="string">
            <text:p><text:s/>MANUT. E CONSERV. DE MAQUINAS E EQUIPAMENTOS </text:p>
          </table:table-cell>
          <table:table-cell table:style-name="ce63" office:value-type="float" office:value="33903917" calcext:value-type="float">
            <text:p>33903917</text:p>
          </table:table-cell>
          <table:table-cell table:style-name="ce24" office:value-type="currency" office:currency="BRL" office:value="-837.82" calcext:value-type="currency">
            <text:p>-R$837,82 </text:p>
          </table:table-cell>
          <table:table-cell table:style-name="ce24" office:value-type="string" office:string-value="DISTRIBUIDORA CUMMINS CENTRO OESTE LTDA" calcext:value-type="string">
            <text:p><text:s/>DISTRIBUIDORA CUMMINS CENTRO OESTE LTDA </text:p>
          </table:table-cell>
          <table:table-cell table:style-name="ce63" office:value-type="float" office:value="1475599000263" calcext:value-type="float">
            <text:p>1475599000263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24" office:value-type="string" office:string-value="10959/2019-30" calcext:value-type="string">
            <text:p><text:s/>10959/2019-30 </text:p>
          </table:table-cell>
          <table:table-cell table:style-name="ce24" office:value-type="string" office:string-value="590003000012019NE000298" calcext:value-type="string">
            <text:p><text:s/>590003000012019NE000298 </text:p>
          </table:table-cell>
          <table:table-cell table:style-name="ce44" office:value-type="date" office:date-value="2019-12-17" calcext:value-type="date">
            <text:p>17/12/19</text:p>
          </table:table-cell>
          <table:table-cell table:style-name="ce24" office:value-type="string" office:string-value="TAXAS" calcext:value-type="string">
            <text:p><text:s/>TAXAS </text:p>
          </table:table-cell>
          <table:table-cell table:style-name="ce63" office:value-type="float" office:value="33904710" calcext:value-type="float">
            <text:p>33904710</text:p>
          </table:table-cell>
          <table:table-cell table:style-name="ce24" office:value-type="currency" office:currency="BRL" office:value="-575" calcext:value-type="currency">
            <text:p>-R$575,00 </text:p>
          </table:table-cell>
          <table:table-cell table:style-name="ce24" office:value-type="string" office:string-value="ASSOCIACAO BRASILEIRA DE EDITORES CIENTIFICOS" calcext:value-type="string">
            <text:p><text:s/>ASSOCIACAO BRASILEIRA DE EDITORES CIENTIFICOS </text:p>
          </table:table-cell>
          <table:table-cell table:style-name="ce63" office:value-type="float" office:value="29261229000161" calcext:value-type="float">
            <text:p>29261229000161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CP, 8.666/93" calcext:value-type="string">
            <text:p><text:s/>Art.25,CP, 8.666/93 </text:p>
          </table:table-cell>
          <table:table-cell table:style-name="ce24" office:value-type="string" office:string-value="9390/2019-91" calcext:value-type="string">
            <text:p><text:s/>9390/2019-91 </text:p>
          </table:table-cell>
          <table:table-cell table:style-name="ce24" office:value-type="string" office:string-value="590003000012019NE000586" calcext:value-type="string">
            <text:p><text:s/>590003000012019NE000586 </text:p>
          </table:table-cell>
          <table:table-cell table:style-name="ce44" office:value-type="date" office:date-value="2019-12-18" calcext:value-type="date">
            <text:p>18/12/19</text:p>
          </table:table-cell>
          <table:table-cell table:style-name="ce24" office:value-type="string" office:string-value="ASSINATURAS DE PERIODICOS E ANUIDADES" calcext:value-type="string">
            <text:p><text:s/>ASSINATURAS DE PERIODICOS E ANUIDADES </text:p>
          </table:table-cell>
          <table:table-cell table:style-name="ce63" office:value-type="float" office:value="33903901" calcext:value-type="float">
            <text:p>33903901</text:p>
          </table:table-cell>
          <table:table-cell table:style-name="ce24" office:value-type="currency" office:currency="BRL" office:value="10586" calcext:value-type="currency">
            <text:p>R$10.586,00 </text:p>
          </table:table-cell>
          <table:table-cell table:style-name="ce24" office:value-type="string" office:string-value="ZENITE INFORMACAO E CONSULTORIA S/A" calcext:value-type="string">
            <text:p><text:s/>ZENITE INFORMACAO E CONSULTORIA S/A </text:p>
          </table:table-cell>
          <table:table-cell table:style-name="ce63" office:value-type="float" office:value="86781069000115" calcext:value-type="float">
            <text:p>8678106900011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09/01/20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15:59:54.0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20-01-10T16:01:05.159000000</dc:date>
    <meta:print-date>2017-02-08T12:20:07Z</meta:print-date>
    <meta:editing-cycles>60</meta:editing-cycles>
    <meta:editing-duration>PT10H11M55S</meta:editing-duration>
    <meta:document-statistic meta:table-count="1" meta:cell-count="224" meta:object-count="0"/>
  </office:meta>
</office:document-meta>
</file>