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Moeda" style:data-style-name="N36">
      <style:table-cell-properties style:vertical-align="middle" fo:background-color="transparent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3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JUNH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44/2020-24</text:p>
          </table:table-cell>
          <table:table-cell office:value-type="string" table:style-name="ce19">
            <text:p>590003000012020NE000254</text:p>
          </table:table-cell>
          <table:table-cell office:value-type="date" office:date-value="2020-06-09T00:00:00" table:style-name="ce20">
            <text:p>09/06/2020</text:p>
          </table:table-cell>
          <table:table-cell office:value-type="string" table:style-name="ce19">
            <text:p>Fornecimento de refeições para sessão plenária</text:p>
          </table:table-cell>
          <table:table-cell office:value-type="float" office:value="33903941" table:style-name="ce19">
            <text:p>33903941</text:p>
          </table:table-cell>
          <table:table-cell office:value-type="currency" office:value="479.4" table:style-name="ce21">
            <text:p>R$479,40<text:s/></text:p>
          </table:table-cell>
          <table:table-cell office:value-type="string" table:style-name="ce19">
            <text:p>ARTESANAL SERVIÇOS DE ALIMENTAÇÃO E BUFFET EIRELI</text:p>
          </table:table-cell>
          <table:table-cell office:value-type="string" table:style-name="ce22">
            <text:p>2283621/0001-57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38">
            <text:p>Data da última atualização: 08/07/20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2683/2020-70</text:p>
          </table:table-cell>
          <table:table-cell office:value-type="string" table:style-name="ce19">
            <text:p>590003000012020NE000298</text:p>
          </table:table-cell>
          <table:table-cell office:value-type="date" office:date-value="2020-06-23T00:00:00" table:style-name="ce20">
            <text:p>23/06/2020</text:p>
          </table:table-cell>
          <table:table-cell office:value-type="string" table:style-name="ce19">
            <text:p>Aquisição de distintivos de identificação funcional</text:p>
          </table:table-cell>
          <table:table-cell office:value-type="float" office:value="33903050" table:style-name="ce19">
            <text:p>33903050</text:p>
          </table:table-cell>
          <table:table-cell office:value-type="currency" office:value="2700" table:style-name="ce21">
            <text:p>R$2.700,00<text:s/></text:p>
          </table:table-cell>
          <table:table-cell office:value-type="string" table:style-name="ce19">
            <text:p>CRISTINA COSTA DOS SANTOS CORREIA<text:s/></text:p>
          </table:table-cell>
          <table:table-cell office:value-type="string" table:style-name="ce22">
            <text:p>04814102/0001-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08/07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7342/2019-61</text:p>
          </table:table-cell>
          <table:table-cell office:value-type="string" table:style-name="ce19">
            <text:p>590003000012020NE000302</text:p>
          </table:table-cell>
          <table:table-cell office:value-type="date" office:date-value="2020-06-26T00:00:00" table:style-name="ce20">
            <text:p>26/06/2020</text:p>
          </table:table-cell>
          <table:table-cell office:value-type="string" table:style-name="ce19">
            <text:p>Assinatura de banco de imagen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9309" table:style-name="ce21">
            <text:p>R$9.309,00<text:s/></text:p>
          </table:table-cell>
          <table:table-cell office:value-type="string" table:style-name="ce19">
            <text:p>G&amp;S IMAGENS DO BRASIL LTDA</text:p>
          </table:table-cell>
          <table:table-cell office:value-type="string" table:style-name="ce22">
            <text:p>02195059/0001-0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08/07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number-rows-repeated="10"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07-08T22:38:54Z</dc:date>
    <meta:editing-cycles>66</meta:editing-cycles>
    <meta:editing-duration>PT28031S</meta:editing-duration>
  </office:meta>
</office:document-meta>
</file>