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INEXIGIBILIDADE</text:p>
      <text:p text:style-name="P11"/>
      <text:p text:style-name="P12"/>
      <text:p text:style-name="P13">AGOST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inexigibilidade no mês de<text:s/></text:span><text:span text:style-name="T21">agost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ittencourt</meta:initial-creator>
    <dc:creator>Administrador</dc:creator>
    <meta:creation-date>2020-09-18T15:40:00Z</meta:creation-date>
    <dc:date>2020-09-18T1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3" meta:row-count="2" meta:non-whitespace-character-count="341"/>
  </office:meta>
</office:document-meta>
</file>