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T26" style:parent-style-name="Fonteparág.padrão" style:family="text">
      <style:text-properties style:font-name="FranklinGothic-Medium" fo:font-size="16pt" style:font-size-asian="16pt" style:font-size-complex="16pt"/>
    </style:style>
    <style:style style:name="T27" style:parent-style-name="Fonteparág.padrão" style:family="text">
      <style:text-properties style:font-name="FranklinGothic-Medium" fo:font-size="16pt" style:font-size-asian="16pt" style:font-size-complex="16pt"/>
    </style:style>
    <style:style style:name="T28" style:parent-style-name="Fonteparág.padrão" style:family="text">
      <style:text-properties style:font-name="FranklinGothic-Medium" fo:font-size="16pt" style:font-size-asian="16pt" style:font-size-complex="16pt"/>
    </style:style>
    <style:style style:name="T29" style:parent-style-name="Fonteparág.padrão" style:family="text">
      <style:text-properties style:font-name="FranklinGothic-Medium" fo:font-size="16pt" style:font-size-asian="16pt" style:font-size-complex="16pt"/>
    </style:style>
    <style:style style:name="P30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DISPENSA E INEXIGIBILIDADE</text:p>
      <text:p text:style-name="P10">SITUAÇÃO: DISPENSA</text:p>
      <text:p text:style-name="P11"/>
      <text:p text:style-name="P12"/>
      <text:p text:style-name="P13">ABRIL/2020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<text:s/></text:span><text:span text:style-name="T18">publicidade e<text:s/></text:span><text:span text:style-name="T19">eficiênci</text:span><text:span text:style-name="T20">a</text:span><text:span text:style-name="T21">, previstos no<text:s/></text:span><text:span text:style-name="T22">caput<text:s/></text:span><text:span text:style-name="T23">do art. 37 da Constituição Federal, bem como na Resolução CNMP n° 86, de 21 de março de 2012, declaramos que não<text:s/></text:span><text:span text:style-name="T24">houve Dispensa</text:span><text:span text:style-name="T25"><text:s/>no mês de<text:s/></text:span><text:span text:style-name="T26">abril</text:span><text:span text:style-name="T27"><text:s/>do exercício de 20</text:span><text:span text:style-name="T28">20</text:span><text:span text:style-name="T29">.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a Bittencourt</meta:initial-creator>
    <dc:creator>Administrador</dc:creator>
    <meta:creation-date>2020-05-08T23:58:00Z</meta:creation-date>
    <dc:date>2020-05-08T23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87" meta:row-count="2" meta:non-whitespace-character-count="328"/>
  </office:meta>
</office:document-meta>
</file>