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5.95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2.1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999999" style:text-align-source="fix" style:repeat-content="false" fo:wrap-option="no-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999999" fo:border="0.06pt solid #000000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ackground-color="#999999" fo:border="0.06pt solid #000000"/>
      <style:text-properties fo:font-size="9pt" style:font-size-asian="9pt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30"/>
          <table:covered-table-cell table:style-name="ce1"/>
          <table:covered-table-cell table:style-name="ce30"/>
          <table:covered-table-cell table:number-columns-repeated="2" table:style-name="ce1"/>
          <table:covered-table-cell table:number-columns-repeated="2" table:style-name="ce30"/>
          <table:table-cell table:style-name="ce17" table:number-columns-repeated="1014"/>
        </table:table-row>
        <table:table-row table:style-name="ro2">
          <table:table-cell table:style-name="ce1" table:number-columns-repeated="3"/>
          <table:table-cell table:style-name="ce30"/>
          <table:table-cell table:style-name="ce42" office:value-type="string" calcext:value-type="string" table:number-columns-spanned="3" table:number-rows-spanned="1">
            <text:p>NOVEMBRO/ 2018</text:p>
          </table:table-cell>
          <table:covered-table-cell table:style-name="ce30"/>
          <table:covered-table-cell table:style-name="ce1"/>
          <table:table-cell table:style-name="ce1"/>
          <table:table-cell table:style-name="ce30" table:number-columns-repeated="2"/>
          <table:table-cell table:style-name="ce17"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18" office:value-type="string" calcext:value-type="string">
            <text:p>9724/2018-97</text:p>
          </table:table-cell>
          <table:table-cell table:style-name="ce18" office:value-type="string" calcext:value-type="string">
            <text:p>590003000012018NE000059</text:p>
          </table:table-cell>
          <table:table-cell table:style-name="ce18" office:value-type="string" calcext:value-type="string">
            <text:p>22/11/2018</text:p>
          </table:table-cell>
          <table:table-cell table:style-name="ce18" office:value-type="string" calcext:value-type="string">
            <text:p>APOIO ADMINISTRATIVO, TECNICO E OPERACIONAL</text:p>
          </table:table-cell>
          <table:table-cell table:style-name="ce41" office:value-type="string" calcext:value-type="string">
            <text:p>33903701</text:p>
          </table:table-cell>
          <table:table-cell table:style-name="ce43" office:value-type="float" office:value="15232.19" calcext:value-type="float">
            <text:p>15.232,19</text:p>
          </table:table-cell>
          <table:table-cell table:style-name="ce41" office:value-type="string" calcext:value-type="string">
            <text:p>JMK SERVICOS DE MAO DE OBRA LTDA</text:p>
          </table:table-cell>
          <table:table-cell table:style-name="ce41" office:value-type="string" calcext:value-type="string">
            <text:p>12148207000197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style-name="ce23"/>
          <table:covered-table-cell table:style-name="ce38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7/12/2018</text:p>
          </table:table-cell>
          <table:covered-table-cell table:style-name="ce16"/>
          <table:covered-table-cell table:style-name="ce26"/>
          <table:covered-table-cell table:style-name="ce38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7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</number:text>
      <number:number number:decimal-places="0" loext:min-decimal-places="0" number:min-integer-digits="1" number:grouping="true"/>
    </number:number-style>
    <number:number-style style:name="N155">
      <number:text>-R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</number:text>
      <number:number number:decimal-places="2" loext:min-decimal-places="2" number:min-integer-digits="1" number:grouping="true"/>
    </number:number-style>
    <number:number-style style:name="N157">
      <number:text>-R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1:02:05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" style:display-name="PageStyle_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" style:display-name="PageStyle_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9" style:display-name="PageStyle_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0" style:display-name="PageStyle_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1" style:display-name="PageStyle_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2" style:display-name="PageStyle_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3" style:display-name="PageStyle_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4" style:display-name="PageStyle_2018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5" style:display-name="PageStyle_2018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6" style:display-name="PageStyle_2018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7" style:display-name="PageStyle_2018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8" style:display-name="PageStyle_2018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9" style:display-name="PageStyle_2018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0" style:display-name="PageStyle_2018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1" style:display-name="PageStyle_2018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2" style:display-name="PageStyle_2018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3" style:display-name="PageStyle_2018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4" style:display-name="PageStyle_2018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5" style:display-name="PageStyle_2018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6" style:display-name="PageStyle_2018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7" style:display-name="PageStyle_2018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8" style:display-name="PageStyle_2018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9" style:display-name="PageStyle_2018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0" style:display-name="PageStyle_2018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1" style:display-name="PageStyle_2018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2" style:display-name="PageStyle_2018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3" style:display-name="PageStyle_2018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4" style:display-name="PageStyle_2018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5" style:display-name="PageStyle_2018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6" style:display-name="PageStyle_2018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7" style:display-name="PageStyle_2018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8" style:display-name="PageStyle_2018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9" style:display-name="PageStyle_2018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0" style:display-name="PageStyle_2018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1" style:display-name="PageStyle_2018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2" style:display-name="PageStyle_2018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3" style:display-name="PageStyle_2018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4" style:display-name="PageStyle_2018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5" style:display-name="PageStyle_2018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6" style:display-name="PageStyle_2018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7" style:display-name="PageStyle_2018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8" style:display-name="PageStyle_2018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9" style:display-name="PageStyle_2018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0" style:display-name="PageStyle_2018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1" style:display-name="PageStyle_2018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2" style:display-name="PageStyle_2018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3" style:display-name="PageStyle_2018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4" style:display-name="PageStyle_2018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5" style:display-name="PageStyle_2018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6" style:display-name="PageStyle_2018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57" style:display-name="PageStyle_2018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58" style:display-name="PageStyle_2018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59" style:display-name="PageStyle_2018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60" style:display-name="PageStyle_2018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61" style:display-name="PageStyle_2018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62" style:display-name="PageStyle_2018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63" style:display-name="PageStyle_2018 6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2-06T11:09:10.024000000</dc:date>
    <meta:editing-duration>PT6H46M33S</meta:editing-duration>
    <meta:editing-cycles>41</meta:editing-cycles>
    <meta:generator>LibreOffice/5.3.7.2$Windows_X86_64 LibreOffice_project/6b8ed514a9f8b44d37a1b96673cbbdd077e24059</meta:generator>
    <meta:document-statistic meta:table-count="1" meta:cell-count="34" meta:object-count="0"/>
  </office:meta>
</office:document-meta>
</file>