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DISPENSA</text:p>
      <text:p text:style-name="P10"/>
      <text:p text:style-name="P11"/>
      <text:p text:style-name="P12">SITUAÇÃO:<text:s/>FEVEREIRO/2025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Dispensa no mês de<text:s/></text:span><text:span text:style-name="T22">fevereiro</text:span><text:span text:style-name="T23"><text:s/>do exercício de 2025, com fundamento na Lei nº 14.133/2021, art 7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4-03T18:52:00Z</meta:creation-date>
    <dc:date>2025-04-03T18:52:00Z</dc:date>
    <meta:template xlink:href="Normal" xlink:type="simple"/>
    <meta:editing-cycles>2</meta:editing-cycles>
    <meta:editing-duration>PT180S</meta:editing-duration>
    <meta:document-statistic meta:page-count="1" meta:paragraph-count="1" meta:word-count="66" meta:character-count="422" meta:row-count="2" meta:non-whitespace-character-count="357"/>
  </office:meta>
</office:document-meta>
</file>