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5.12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7.39mm" fo:break-before="auto" style:use-optimal-row-height="false"/>
    </style:style>
    <style:style style:name="ro3" style:family="table-row">
      <style:table-row-properties style:row-height="11.5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2.15mm" fo:break-before="auto" style:use-optimal-row-height="true"/>
    </style:style>
    <style:style style:name="ro8" style:family="table-row">
      <style:table-row-properties style:row-height="19.03mm" fo:break-before="auto" style:use-optimal-row-height="false"/>
    </style:style>
    <style:style style:name="ro9" style:family="table-row">
      <style:table-row-properties style:row-height="14.01mm" fo:break-before="auto" style:use-optimal-row-height="false"/>
    </style:style>
    <style:style style:name="ro10" style:family="table-row">
      <style:table-row-properties style:row-height="15.86mm" fo:break-before="auto" style:use-optimal-row-height="false"/>
    </style:style>
    <style:style style:name="ro11" style:family="table-row">
      <style:table-row-properties style:row-height="20.36mm" fo:break-before="auto" style:use-optimal-row-height="false"/>
    </style:style>
    <style:style style:name="ro12" style:family="table-row">
      <style:table-row-properties style:row-height="10.57mm" fo:break-before="auto" style:use-optimal-row-height="true"/>
    </style:style>
    <style:style style:name="ro13" style:family="table-row">
      <style:table-row-properties style:row-height="16.92mm" fo:break-before="auto" style:use-optimal-row-height="false"/>
    </style:style>
    <style:style style:name="ro14" style:family="table-row">
      <style:table-row-properties style:row-height="11.89mm" fo:break-before="auto" style:use-optimal-row-height="false"/>
    </style:style>
    <style:style style:name="ro15" style:family="table-row">
      <style:table-row-properties style:row-height="14.53mm" fo:break-before="auto" style:use-optimal-row-height="false"/>
    </style:style>
    <style:style style:name="ro16" style:family="table-row">
      <style:table-row-properties style:row-height="15.33mm" fo:break-before="auto" style:use-optimal-row-height="false"/>
    </style:style>
    <style:style style:name="ro17" style:family="table-row">
      <style:table-row-properties style:row-height="16.12mm" fo:break-before="auto" style:use-optimal-row-height="false"/>
    </style:style>
    <style:style style:name="ro18" style:family="table-row">
      <style:table-row-properties style:row-height="13.74mm" fo:break-before="auto" style:use-optimal-row-height="false"/>
    </style:style>
    <style:style style:name="ro19" style:family="table-row">
      <style:table-row-properties style:row-height="1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" style:family="table-cell" style:parent-style-name="Default">
      <style:table-cell-properties fo:border-bottom="0.06pt solid #000000" fo:background-color="#b3b3b3" style:text-align-source="value-type" style:repeat-content="false" fo:wrap-option="wrap" fo:border-left="0.06pt solid #000000" fo:border-right="none" fo:border-top="0.06pt solid #000000" style:vertical-align="middle"/>
      <style:paragraph-properties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2" style:family="table-cell" style:parent-style-name="Default" style:data-style-name="N37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fo:background-color="#b3b3b3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8" style:family="table-cell" style:parent-style-name="Default" style:data-style-name="N37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9" style:family="table-cell" style:parent-style-name="Default" style:data-style-name="N37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1" style:family="table-cell" style:parent-style-name="Default" style:data-style-name="N37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7" style:family="table-cell" style:parent-style-name="Default" style:data-style-name="N37">
      <style:table-cell-properties fo:background-color="#b3b3b3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46" style:family="table-cell" style:parent-style-name="Default" style:data-style-name="N37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66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no-wrap" fo:border-left="0.74pt solid #80808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0.74pt solid #80808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8">
      <style:table-cell-properties style:glyph-orientation-vertical="0" fo:border-bottom="0.74pt solid #808080" style:diagonal-bl-tr="none" style:diagonal-tl-br="none" style:text-align-source="fix" style:repeat-content="false" fo:background-color="transparent" fo:wrap-option="wrap" fo:border-left="0.74pt solid #80808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2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5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6"/>
          <table:covered-table-cell table:style-name="ce74"/>
          <table:covered-table-cell table:style-name="ce6"/>
          <table:covered-table-cell table:style-name="ce74"/>
          <table:covered-table-cell table:number-columns-repeated="2" table:style-name="ce6"/>
          <table:covered-table-cell table:number-columns-repeated="2" table:style-name="ce74"/>
          <table:table-cell table:style-name="ce25" table:number-columns-repeated="1014"/>
        </table:table-row>
        <table:table-row table:style-name="ro2">
          <table:table-cell table:style-name="ce6" table:number-columns-repeated="3"/>
          <table:table-cell table:style-name="ce74"/>
          <table:table-cell table:style-name="ce38" office:value-type="string" calcext:value-type="string" table:number-columns-spanned="3" table:number-rows-spanned="1">
            <text:p>AGOSTO/ 2018</text:p>
          </table:table-cell>
          <table:covered-table-cell table:style-name="ce74"/>
          <table:covered-table-cell table:style-name="ce6"/>
          <table:table-cell table:style-name="ce6"/>
          <table:table-cell table:style-name="ce74" table:number-columns-repeated="2"/>
          <table:table-cell table:style-name="ce25" table:number-columns-repeated="101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6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6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6" office:value-type="string" calcext:value-type="string">
            <text:p>Contratado (a)</text:p>
          </table:table-cell>
          <table:table-cell table:style-name="ce16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62" office:value-type="string" calcext:value-type="string">
            <text:p>6888/2018-40</text:p>
          </table:table-cell>
          <table:table-cell table:style-name="ce58" office:value-type="string" calcext:value-type="string">
            <text:p>590003000012018NE000030</text:p>
          </table:table-cell>
          <table:table-cell table:style-name="ce66" office:value-type="date" office:date-value="2018-08-03" calcext:value-type="date">
            <text:p>03/08/18</text:p>
          </table:table-cell>
          <table:table-cell table:style-name="ce58" office:value-type="string" calcext:value-type="string">
            <text:p>MANUT. E CONSERV. DE MAQUINAS E EQUIPAMENTOS</text:p>
          </table:table-cell>
          <table:table-cell table:style-name="ce67" office:value-type="float" office:value="33903917" calcext:value-type="float">
            <text:p>33903917</text:p>
          </table:table-cell>
          <table:table-cell table:style-name="ce68" office:value-type="float" office:value="442.01" calcext:value-type="float">
            <text:p>442,01</text:p>
          </table:table-cell>
          <table:table-cell table:style-name="ce58" office:value-type="string" calcext:value-type="string">
            <text:p>DISTRIBUIDORA CUMMINS CENTRO OESTE LTDA</text:p>
          </table:table-cell>
          <table:table-cell table:style-name="ce58" office:value-type="string" calcext:value-type="string">
            <text:p>01475599000263</text:p>
          </table:table-cell>
          <table:table-cell table:style-name="ce77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0" table:number-rows-spanned="1">
            <text:p>Fonte da Informação: COOFIN</text:p>
          </table:table-cell>
          <table:covered-table-cell table:style-name="ce35"/>
          <table:covered-table-cell table:style-name="ce40"/>
          <table:covered-table-cell table:style-name="ce78"/>
          <table:covered-table-cell table:number-columns-repeated="5" table:style-name="ce35"/>
          <table:covered-table-cell table:style-name="ce91"/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2"/>
          <table:covered-table-cell table:style-name="ce41"/>
          <table:covered-table-cell table:number-columns-repeated="6" table:style-name="ce35"/>
          <table:covered-table-cell table:style-name="ce91"/>
          <table:table-cell table:number-columns-repeated="1014"/>
        </table:table-row>
        <table:table-row table:style-name="ro6">
          <table:table-cell table:style-name="ce17" table:number-columns-repeated="10"/>
          <table:table-cell table:number-columns-repeated="1014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, 8.666/93</text:p>
          </table:table-cell>
          <table:table-cell table:style-name="ce62" office:value-type="string" calcext:value-type="string">
            <text:p>1688/2018-18</text:p>
          </table:table-cell>
          <table:table-cell table:style-name="ce58" office:value-type="string" calcext:value-type="string">
            <text:p>590003000012018NE000043</text:p>
          </table:table-cell>
          <table:table-cell table:style-name="ce62" office:value-type="string" calcext:value-type="string">
            <text:p>07/08/2018</text:p>
          </table:table-cell>
          <table:table-cell table:style-name="ce62" office:value-type="string" calcext:value-type="string">
            <text:p>SUPORTE DE INFRAESTRUTURA DE TIC</text:p>
          </table:table-cell>
          <table:table-cell table:style-name="ce62" office:value-type="string" calcext:value-type="string">
            <text:p>33904011</text:p>
          </table:table-cell>
          <table:table-cell table:style-name="ce69" office:value-type="float" office:value="100374.96" calcext:value-type="float">
            <text:p>100.374,96</text:p>
          </table:table-cell>
          <table:table-cell table:style-name="ce62" office:value-type="string" calcext:value-type="string">
            <text:p>ORACLE DO BRASIL SISTEMAS LTDA</text:p>
          </table:table-cell>
          <table:table-cell table:style-name="ce62" office:value-type="string" calcext:value-type="string">
            <text:p>59456277000338</text:p>
          </table:table-cell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5"/>
          <table:covered-table-cell table:style-name="ce40"/>
          <table:covered-table-cell table:style-name="ce78"/>
          <table:covered-table-cell table:number-columns-repeated="5" table:style-name="ce35"/>
          <table:covered-table-cell table:style-name="ce91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2"/>
          <table:covered-table-cell table:style-name="ce41"/>
          <table:covered-table-cell table:number-columns-repeated="6" table:style-name="ce35"/>
          <table:covered-table-cell table:style-name="ce91"/>
          <table:table-cell table:number-columns-repeated="2"/>
          <table:table-cell table:style-name="ce26"/>
          <table:table-cell table:number-columns-repeated="1011"/>
        </table:table-row>
        <table:table-row table:style-name="ro6">
          <table:table-cell table:style-name="ce17" table:number-columns-repeated="10"/>
          <table:table-cell table:number-columns-repeated="2"/>
          <table:table-cell table:style-name="ce26"/>
          <table:table-cell table:number-columns-repeated="1011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 table:number-columns-repeated="4"/>
          <table:table-cell table:style-name="ce39"/>
          <table:table-cell table:number-columns-repeated="1009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62" office:value-type="string" calcext:value-type="string">
            <text:p>29/08/2018</text:p>
          </table:table-cell>
          <table:table-cell table:style-name="ce60" office:value-type="string" calcext:value-type="string">
            <text:p>590003000012018NE000073</text:p>
          </table:table-cell>
          <table:table-cell table:style-name="ce62" office:value-type="string" calcext:value-type="string">
            <text:p>29/08/2018</text:p>
          </table:table-cell>
          <table:table-cell table:style-name="ce62" office:value-type="string" calcext:value-type="string">
            <text:p>ASSINATURAS DE PERIODICOS E ANUIDADES</text:p>
          </table:table-cell>
          <table:table-cell table:style-name="ce62" office:value-type="string" calcext:value-type="string">
            <text:p>33903901</text:p>
          </table:table-cell>
          <table:table-cell table:style-name="ce68" office:value-type="float" office:value="535.6" calcext:value-type="float">
            <text:p>535,60</text:p>
          </table:table-cell>
          <table:table-cell table:style-name="ce62" office:value-type="string" calcext:value-type="string">
            <text:p>AGENCIA ESTADO S.A</text:p>
          </table:table-cell>
          <table:table-cell table:style-name="ce62" office:value-type="string" calcext:value-type="string">
            <text:p>62652961000138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 table:style-name="ce12"/>
          <table:covered-table-cell table:style-name="ce80"/>
          <table:covered-table-cell table:number-columns-repeated="6" table:style-name="ce12"/>
          <table:table-cell/>
          <table:table-cell table:style-name="ce26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4"/>
          <table:covered-table-cell table:style-name="ce47"/>
          <table:covered-table-cell table:style-name="ce80"/>
          <table:covered-table-cell table:number-columns-repeated="6" table:style-name="ce12"/>
          <table:table-cell/>
          <table:table-cell table:style-name="ce26"/>
          <table:table-cell table:number-columns-repeated="1012"/>
        </table:table-row>
        <table:table-row table:style-name="ro6">
          <table:table-cell table:style-name="ce17" table:number-columns-repeated="10"/>
          <table:table-cell/>
          <table:table-cell table:style-name="ce26"/>
          <table:table-cell table:number-columns-repeated="1012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rt.25,II, 8.666/93</text:p>
          </table:table-cell>
          <table:table-cell table:style-name="ce62" office:value-type="string" calcext:value-type="string">
            <text:p>3445/2018-74</text:p>
          </table:table-cell>
          <table:table-cell table:style-name="ce62" office:value-type="string" calcext:value-type="string">
            <text:p>590003000012018NE000292</text:p>
          </table:table-cell>
          <table:table-cell table:style-name="ce62" office:value-type="string" calcext:value-type="string">
            <text:p>08/08/2018</text:p>
          </table:table-cell>
          <table:table-cell table:style-name="ce67" office:value-type="string" calcext:value-type="string">
            <text:p>TAXAS</text:p>
          </table:table-cell>
          <table:table-cell table:style-name="ce62" office:value-type="string" calcext:value-type="string">
            <text:p>33904710</text:p>
          </table:table-cell>
          <table:table-cell table:style-name="ce70" office:value-type="float" office:value="500" calcext:value-type="float">
            <text:p>500,00</text:p>
          </table:table-cell>
          <table:table-cell table:style-name="ce62" office:value-type="string" calcext:value-type="string">
            <text:p>ASSOCIACAO BRASILEIRA DE EDITORES CIENTIFICOS</text:p>
          </table:table-cell>
          <table:table-cell table:style-name="ce62" office:value-type="string" calcext:value-type="string">
            <text:p>29261229000161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0" table:number-rows-spanned="1">
            <text:p>Fonte da Informação: COOFIN</text:p>
          </table:table-cell>
          <table:covered-table-cell table:style-name="ce35"/>
          <table:covered-table-cell table:style-name="ce40"/>
          <table:covered-table-cell table:number-columns-repeated="6" table:style-name="ce35"/>
          <table:covered-table-cell table:style-name="ce91"/>
          <table:table-cell/>
          <table:table-cell table:style-name="ce26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2"/>
          <table:covered-table-cell table:style-name="ce41"/>
          <table:covered-table-cell table:number-columns-repeated="6" table:style-name="ce35"/>
          <table:covered-table-cell table:style-name="ce91"/>
          <table:table-cell/>
          <table:table-cell table:style-name="ce26"/>
          <table:table-cell table:number-columns-repeated="1012"/>
        </table:table-row>
        <table:table-row table:style-name="ro6">
          <table:table-cell table:style-name="ce21" table:number-columns-repeated="10"/>
          <table:table-cell/>
          <table:table-cell table:style-name="ce26"/>
          <table:table-cell table:number-columns-repeated="1012"/>
        </table:table-row>
        <table:table-row table:style-name="ro7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18" office:value-type="string" calcext:value-type="string">
            <text:p>Inexigibilidade</text:p>
          </table:table-cell>
          <table:table-cell table:style-name="ce4" office:value-type="string" calcext:value-type="string">
            <text:p>Art.25 CAPUT, 8.666/93</text:p>
          </table:table-cell>
          <table:table-cell table:style-name="ce62" office:value-type="string" calcext:value-type="string">
            <text:p>5300.0004343/2018-78</text:p>
          </table:table-cell>
          <table:table-cell table:style-name="ce62" office:value-type="string" calcext:value-type="string">
            <text:p>590003000012018NE000294</text:p>
          </table:table-cell>
          <table:table-cell table:style-name="ce62" office:value-type="string" calcext:value-type="string">
            <text:p>08/08/2018</text:p>
          </table:table-cell>
          <table:table-cell table:style-name="ce62" office:value-type="string" calcext:value-type="string">
            <text:p>MANUTENCAO CORRETIVA/ADAPTATIVA E SUSTENTACAO SOFTWARES</text:p>
          </table:table-cell>
          <table:table-cell table:style-name="ce62" office:value-type="string" calcext:value-type="string">
            <text:p>33904007</text:p>
          </table:table-cell>
          <table:table-cell table:style-name="ce70" office:value-type="float" office:value="783.71" calcext:value-type="float">
            <text:p>783,71</text:p>
          </table:table-cell>
          <table:table-cell table:style-name="ce62" office:value-type="string" calcext:value-type="string">
            <text:p>ASSOCIACAO PARANAENSE DE CULTURA - APC</text:p>
          </table:table-cell>
          <table:table-cell table:style-name="ce62" office:value-type="string" calcext:value-type="string">
            <text:p>76659820000151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style-name="ce45"/>
          <table:covered-table-cell table:style-name="ce43"/>
          <table:covered-table-cell table:number-columns-repeated="6" table:style-name="ce45"/>
          <table:covered-table-cell table:style-name="ce92"/>
          <table:table-cell/>
          <table:table-cell table:style-name="ce26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8"/>
          <table:covered-table-cell table:style-name="ce46"/>
          <table:covered-table-cell table:number-columns-repeated="6" table:style-name="ce45"/>
          <table:covered-table-cell table:style-name="ce92"/>
          <table:table-cell/>
          <table:table-cell table:style-name="ce26"/>
          <table:table-cell table:number-columns-repeated="1012"/>
        </table:table-row>
        <table:table-row table:style-name="ro6">
          <table:table-cell table:style-name="ce32" table:number-columns-repeated="10"/>
          <table:table-cell/>
          <table:table-cell table:style-name="ce26"/>
          <table:table-cell table:number-columns-repeated="1012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/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3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62" office:value-type="string" calcext:value-type="string">
            <text:p>2956/2018-95</text:p>
          </table:table-cell>
          <table:table-cell table:style-name="ce62" office:value-type="string" calcext:value-type="string">
            <text:p>590003000012018NE000295</text:p>
          </table:table-cell>
          <table:table-cell table:style-name="ce62" office:value-type="string" calcext:value-type="string">
            <text:p>09/08/2018</text:p>
          </table:table-cell>
          <table:table-cell table:style-name="ce62" office:value-type="string" calcext:value-type="string">
            <text:p>SERVICO DE SELECAO E TREINAMENTO</text:p>
          </table:table-cell>
          <table:table-cell table:style-name="ce62" office:value-type="string" calcext:value-type="string">
            <text:p>33903948</text:p>
          </table:table-cell>
          <table:table-cell table:style-name="ce70" office:value-type="float" office:value="783.71" calcext:value-type="float">
            <text:p>783,71</text:p>
          </table:table-cell>
          <table:table-cell table:style-name="ce62" office:value-type="string" calcext:value-type="string">
            <text:p>ONE CURSOS - TREINAMENTO, DESENVOLVIMENTO E CAPACITACA</text:p>
          </table:table-cell>
          <table:table-cell table:style-name="ce62" office:value-type="string" calcext:value-type="string">
            <text:p>06012731000133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style-name="ce45"/>
          <table:covered-table-cell table:style-name="ce43"/>
          <table:covered-table-cell table:number-columns-repeated="6" table:style-name="ce45"/>
          <table:covered-table-cell table:style-name="ce92"/>
          <table:table-cell/>
          <table:table-cell table:style-name="ce26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8"/>
          <table:covered-table-cell table:style-name="ce46"/>
          <table:covered-table-cell table:number-columns-repeated="6" table:style-name="ce45"/>
          <table:covered-table-cell table:style-name="ce92"/>
          <table:table-cell/>
          <table:table-cell table:style-name="ce26"/>
          <table:table-cell table:number-columns-repeated="1012"/>
        </table:table-row>
        <table:table-row table:style-name="ro6">
          <table:table-cell table:style-name="ce37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62" office:value-type="string" calcext:value-type="string">
            <text:p>6500.0007288/2018-48</text:p>
          </table:table-cell>
          <table:table-cell table:style-name="ce62" office:value-type="string" calcext:value-type="string">
            <text:p>590003000012018NE000296</text:p>
          </table:table-cell>
          <table:table-cell table:style-name="ce62" office:value-type="string" calcext:value-type="string">
            <text:p>13/08/2018</text:p>
          </table:table-cell>
          <table:table-cell table:style-name="ce62" office:value-type="string" calcext:value-type="string">
            <text:p>SERVICO DE SELECAO E TREINAMENTO</text:p>
          </table:table-cell>
          <table:table-cell table:style-name="ce62" office:value-type="string" calcext:value-type="string">
            <text:p>33903948</text:p>
          </table:table-cell>
          <table:table-cell table:style-name="ce70" office:value-type="float" office:value="-11186.1" calcext:value-type="float">
            <text:p>(11.186,10)</text:p>
          </table:table-cell>
          <table:table-cell table:style-name="ce62" office:value-type="string" calcext:value-type="string">
            <text:p>ASSOCIACAO BRASILEIRA DE RECURSOS HUMANOS</text:p>
          </table:table-cell>
          <table:table-cell table:style-name="ce62" office:value-type="string" calcext:value-type="string">
            <text:p>43456425000112</text:p>
          </table:table-cell>
          <table:table-cell table:number-columns-repeated="1014"/>
        </table:table-row>
        <table:table-row table:style-name="ro6">
          <table:table-cell table:style-name="ce31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 table:style-name="ce31"/>
          <table:covered-table-cell table:number-columns-repeated="2" table:style-name="ce80"/>
          <table:covered-table-cell table:number-columns-repeated="5" table:style-name="ce31"/>
          <table:table-cell table:number-columns-repeated="1014"/>
        </table:table-row>
        <table:table-row table:style-name="ro6">
          <table:table-cell table:style-name="ce33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9"/>
          <table:covered-table-cell table:style-name="ce53"/>
          <table:covered-table-cell table:number-columns-repeated="7" table:style-name="ce31"/>
          <table:table-cell table:number-columns-repeated="1014"/>
        </table:table-row>
        <table:table-row table:style-name="ro6">
          <table:table-cell table:style-name="ce32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62" office:value-type="string" calcext:value-type="string">
            <text:p>6500.0007288/2018-48</text:p>
          </table:table-cell>
          <table:table-cell table:style-name="ce63" office:value-type="string" calcext:value-type="string">
            <text:p>590003000012018NE000296</text:p>
          </table:table-cell>
          <table:table-cell table:style-name="ce63" office:value-type="string" calcext:value-type="string">
            <text:p>13/08/2018</text:p>
          </table:table-cell>
          <table:table-cell table:style-name="ce63" office:value-type="string" calcext:value-type="string">
            <text:p>SERVICO DE SELECAO E TREINAMENTO</text:p>
          </table:table-cell>
          <table:table-cell table:style-name="ce63" office:value-type="string" calcext:value-type="string">
            <text:p>33903948</text:p>
          </table:table-cell>
          <table:table-cell table:style-name="ce71" office:value-type="float" office:value="11186.1" calcext:value-type="float">
            <text:p>11.186,10</text:p>
          </table:table-cell>
          <table:table-cell table:style-name="ce63" office:value-type="string" calcext:value-type="string">
            <text:p>ASSOCIACAO BRASILEIRA DE RECURSOS HUMANOS</text:p>
          </table:table-cell>
          <table:table-cell table:style-name="ce63" office:value-type="string" calcext:value-type="string">
            <text:p>43456425000112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style-name="ce45"/>
          <table:covered-table-cell table:style-name="ce43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8"/>
          <table:covered-table-cell table:style-name="ce46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37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62" office:value-type="string" calcext:value-type="string">
            <text:p>6500.0007288/2018-48</text:p>
          </table:table-cell>
          <table:table-cell table:style-name="ce64" office:value-type="string" calcext:value-type="string">
            <text:p>590003000012018NE000298</text:p>
          </table:table-cell>
          <table:table-cell table:style-name="ce63" office:value-type="string" calcext:value-type="string">
            <text:p>13/08/2018</text:p>
          </table:table-cell>
          <table:table-cell table:style-name="ce63" office:value-type="string" calcext:value-type="string">
            <text:p>SERVICO DE SELECAO E TREINAMENTO</text:p>
          </table:table-cell>
          <table:table-cell table:style-name="ce63" office:value-type="string" calcext:value-type="string">
            <text:p>33903948</text:p>
          </table:table-cell>
          <table:table-cell table:style-name="ce71" office:value-type="float" office:value="11186.1" calcext:value-type="float">
            <text:p>11.186,10</text:p>
          </table:table-cell>
          <table:table-cell table:style-name="ce63" office:value-type="string" calcext:value-type="string">
            <text:p>ASSOCIACAO BRASILEIRA DE RECURSOS HUMANOS</text:p>
          </table:table-cell>
          <table:table-cell table:style-name="ce63" office:value-type="string" calcext:value-type="string">
            <text:p>43456425000112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style-name="ce45"/>
          <table:covered-table-cell table:style-name="ce43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8"/>
          <table:covered-table-cell table:style-name="ce46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62" office:value-type="string" calcext:value-type="string">
            <text:p>6886/2018-22</text:p>
          </table:table-cell>
          <table:table-cell table:style-name="ce63" office:value-type="string" calcext:value-type="string">
            <text:p>590003000012018NE000308</text:p>
          </table:table-cell>
          <table:table-cell table:style-name="ce63" office:value-type="string" calcext:value-type="string">
            <text:p>21/08/2018</text:p>
          </table:table-cell>
          <table:table-cell table:style-name="ce63" office:value-type="string" calcext:value-type="string">
            <text:p>SERVICO DE SELECAO E TREINAMENTO</text:p>
          </table:table-cell>
          <table:table-cell table:style-name="ce63" office:value-type="string" calcext:value-type="string">
            <text:p>33903948</text:p>
          </table:table-cell>
          <table:table-cell table:style-name="ce72" office:value-type="float" office:value="1960" calcext:value-type="float">
            <text:p>1.960,00</text:p>
          </table:table-cell>
          <table:table-cell table:style-name="ce63" office:value-type="string" calcext:value-type="string">
            <text:p>FLASHBOX EVENTOS E TREINAMENTOS LTDA</text:p>
          </table:table-cell>
          <table:table-cell table:style-name="ce63" office:value-type="string" calcext:value-type="string">
            <text:p>29972586000138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style-name="ce45"/>
          <table:covered-table-cell table:style-name="ce43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8"/>
          <table:covered-table-cell table:style-name="ce46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7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62" office:value-type="string" calcext:value-type="string">
            <text:p>6067/2018-39</text:p>
          </table:table-cell>
          <table:table-cell table:style-name="ce63" office:value-type="string" calcext:value-type="string">
            <text:p>590003000012018NE000309</text:p>
          </table:table-cell>
          <table:table-cell table:style-name="ce63" office:value-type="string" calcext:value-type="string">
            <text:p>22/08/2018</text:p>
          </table:table-cell>
          <table:table-cell table:style-name="ce63" office:value-type="string" calcext:value-type="string">
            <text:p>SERVICO DE SELECAO E TREINAMENTO</text:p>
          </table:table-cell>
          <table:table-cell table:style-name="ce63" office:value-type="string" calcext:value-type="string">
            <text:p>33903948</text:p>
          </table:table-cell>
          <table:table-cell table:style-name="ce72" office:value-type="float" office:value="25000" calcext:value-type="float">
            <text:p>25.000,00</text:p>
          </table:table-cell>
          <table:table-cell table:style-name="ce63" office:value-type="string" calcext:value-type="string">
            <text:p>TEMPERANCE TREINAMENTO EM DESENVOLVIMENTO PROFISSIONAL</text:p>
          </table:table-cell>
          <table:table-cell table:style-name="ce63" office:value-type="string" calcext:value-type="string">
            <text:p>10962842000188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style-name="ce45"/>
          <table:covered-table-cell table:style-name="ce43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8"/>
          <table:covered-table-cell table:style-name="ce46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0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62" office:value-type="string" calcext:value-type="string">
            <text:p>6938/2018-09</text:p>
          </table:table-cell>
          <table:table-cell table:style-name="ce62" office:value-type="string" calcext:value-type="string">
            <text:p>590003000012018NE000311</text:p>
          </table:table-cell>
          <table:table-cell table:style-name="ce62" office:value-type="string" calcext:value-type="string">
            <text:p>23/08/2018</text:p>
          </table:table-cell>
          <table:table-cell table:style-name="ce62" office:value-type="string" calcext:value-type="string">
            <text:p>SERVICO DE SELECAO E TREINAMENTO</text:p>
          </table:table-cell>
          <table:table-cell table:style-name="ce62" office:value-type="string" calcext:value-type="string">
            <text:p>33903948</text:p>
          </table:table-cell>
          <table:table-cell table:style-name="ce68" office:value-type="float" office:value="12800" calcext:value-type="float">
            <text:p>12.800,00</text:p>
          </table:table-cell>
          <table:table-cell table:style-name="ce62" office:value-type="string" calcext:value-type="string">
            <text:p>BOSS TRIGGER TREINAMENTO EM SEGURANCA LTDA</text:p>
          </table:table-cell>
          <table:table-cell table:style-name="ce62" office:value-type="string" calcext:value-type="string">
            <text:p>30078856000140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style-name="ce45"/>
          <table:covered-table-cell table:style-name="ce43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8"/>
          <table:covered-table-cell table:style-name="ce46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8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62" office:value-type="string" calcext:value-type="string">
            <text:p>6673/2018-85</text:p>
          </table:table-cell>
          <table:table-cell table:style-name="ce62" office:value-type="string" calcext:value-type="string">
            <text:p>590003000012018NE000312</text:p>
          </table:table-cell>
          <table:table-cell table:style-name="ce62" office:value-type="string" calcext:value-type="string">
            <text:p>27/08/2018</text:p>
          </table:table-cell>
          <table:table-cell table:style-name="ce62" office:value-type="string" calcext:value-type="string">
            <text:p>SERVICO DE SELECAO E TREINAMENTO</text:p>
          </table:table-cell>
          <table:table-cell table:style-name="ce62" office:value-type="string" calcext:value-type="string">
            <text:p>33903948</text:p>
          </table:table-cell>
          <table:table-cell table:style-name="ce68" office:value-type="float" office:value="1999.2" calcext:value-type="float">
            <text:p>1.999,20</text:p>
          </table:table-cell>
          <table:table-cell table:style-name="ce62" office:value-type="string" calcext:value-type="string">
            <text:p>UERBAX <text:s/>SERVICOS DE MARKETING LTDA</text:p>
          </table:table-cell>
          <table:table-cell table:style-name="ce62" office:value-type="string" calcext:value-type="string">
            <text:p>17538674000147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style-name="ce45"/>
          <table:covered-table-cell table:style-name="ce43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8"/>
          <table:covered-table-cell table:style-name="ce46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2">
          <table:table-cell table:style-name="ce23" office:value-type="string" calcext:value-type="string">
            <text:p>Dispensa / inexigibilidade de Licitação</text:p>
          </table:table-cell>
          <table:table-cell table:style-name="ce23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23" office:value-type="string" calcext:value-type="string">
            <text:p>Número do Empenho</text:p>
          </table:table-cell>
          <table:table-cell table:style-name="ce23" office:value-type="string" calcext:value-type="string">
            <text:p>Data do Empenho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<text:s/>Elemento e Subelemento da Despesa </text:p>
          </table:table-cell>
          <table:table-cell table:style-name="ce23" office:value-type="string" calcext:value-type="string">
            <text:p>Valor do Empenho </text:p>
          </table:table-cell>
          <table:table-cell table:style-name="ce23" office:value-type="string" calcext:value-type="string">
            <text:p>Contratado (a)</text:p>
          </table:table-cell>
          <table:table-cell table:style-name="ce23" office:value-type="string" calcext:value-type="string">
            <text:p><text:s/>CNPJ/ CPF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19"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Art.25,II, 8.666/93</text:p>
          </table:table-cell>
          <table:table-cell table:style-name="ce62" office:value-type="string" calcext:value-type="string">
            <text:p>7559/2018-23</text:p>
          </table:table-cell>
          <table:table-cell table:style-name="ce62" office:value-type="string" calcext:value-type="string">
            <text:p>590003000012018NE000320</text:p>
          </table:table-cell>
          <table:table-cell table:style-name="ce62" office:value-type="string" calcext:value-type="string">
            <text:p>31/08/2018</text:p>
          </table:table-cell>
          <table:table-cell table:style-name="ce62" office:value-type="string" calcext:value-type="string">
            <text:p>SERVICO DE SELECAO E TREINAMENTO</text:p>
          </table:table-cell>
          <table:table-cell table:style-name="ce62" office:value-type="string" calcext:value-type="string">
            <text:p>33903948</text:p>
          </table:table-cell>
          <table:table-cell table:style-name="ce68" office:value-type="float" office:value="12800" calcext:value-type="float">
            <text:p>12.800,00</text:p>
          </table:table-cell>
          <table:table-cell table:style-name="ce62" office:value-type="string" calcext:value-type="string">
            <text:p>BOSS TRIGGER TREINAMENTO EM SEGURANCA LTDA</text:p>
          </table:table-cell>
          <table:table-cell table:style-name="ce62" office:value-type="string" calcext:value-type="string">
            <text:p>30078856000140</text:p>
          </table:table-cell>
          <table:table-cell table:number-columns-repeated="1014"/>
        </table:table-row>
        <table:table-row table:style-name="ro6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style-name="ce45"/>
          <table:covered-table-cell table:style-name="ce43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Data da última atualização: 06/09/2018</text:p>
          </table:table-cell>
          <table:covered-table-cell table:style-name="ce48"/>
          <table:covered-table-cell table:style-name="ce46"/>
          <table:covered-table-cell table:number-columns-repeated="6" table:style-name="ce45"/>
          <table:covered-table-cell table:style-name="ce92"/>
          <table:table-cell table:number-columns-repeated="1014"/>
        </table:table-row>
        <table:table-row table:style-name="ro6">
          <table:table-cell table:style-name="ce21" table:number-columns-repeated="10"/>
          <table:table-cell table:number-columns-repeated="1014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</number:text>
      <number:number number:decimal-places="0" loext:min-decimal-places="0" number:min-integer-digits="1" number:grouping="true"/>
    </number:number-style>
    <number:number-style style:name="N155">
      <number:text>-R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R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</number:text>
      <number:number number:decimal-places="2" loext:min-decimal-places="2" number:min-integer-digits="1" number:grouping="true"/>
    </number:number-style>
    <number:number-style style:name="N157">
      <number:text>-R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R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 style:data-style-name="N2" text:time-value="10:57:24.2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5" style:display-name="PageStyle_Portal Transparência - Empenhos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6" style:display-name="PageStyle_Portal Transparência - Empenhos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7" style:display-name="PageStyle_Portal Transparência - Empenhos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8" style:display-name="PageStyle_Portal Transparência - Empenhos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9" style:display-name="PageStyle_Portal Transparência - Empenhos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0" style:display-name="PageStyle_Portal Transparência - Empenhos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1" style:display-name="PageStyle_Portal Transparência - Empenhos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2" style:display-name="PageStyle_Portal Transparência - Empenhos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3" style:display-name="PageStyle_Portal Transparência - Empenhos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4" style:display-name="PageStyle_Portal Transparência - Empenhos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5" style:display-name="PageStyle_Portal Transparência - Empenhos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6" style:display-name="PageStyle_Portal Transparência - Empenhos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7" style:display-name="PageStyle_Portal Transparência - Empenhos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8" style:display-name="PageStyle_Portal Transparência - Empenhos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9" style:display-name="PageStyle_Portal Transparência - Empenhos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0" style:display-name="PageStyle_Portal Transparência - Empenhos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1" style:display-name="PageStyle_Portal Transparência - Empenhos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2" style:display-name="PageStyle_Portal Transparência - Empenhos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3" style:display-name="PageStyle_Portal Transparência - Empenhos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4" style:display-name="PageStyle_Portal Transparência - Empenhos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5" style:display-name="PageStyle_Portal Transparência - Empenhos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6" style:display-name="PageStyle_Portal Transparência - Empenhos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7" style:display-name="PageStyle_Portal Transparência - Empenhos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8" style:display-name="PageStyle_Portal Transparência - Empenhos 1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9" style:display-name="PageStyle_Portal Transparência - Empenhos 1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0" style:display-name="PageStyle_Portal Transparência - Empenhos 1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1" style:display-name="PageStyle_Portal Transparência - Empenhos 1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2" style:display-name="PageStyle_Portal Transparência - Empenhos 1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3" style:display-name="PageStyle_Portal Transparência - Empenhos 1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4" style:display-name="PageStyle_Portal Transparência - Empenhos 1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5" style:display-name="PageStyle_Portal Transparência - Empenhos 1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6" style:display-name="PageStyle_Portal Transparência - Empenhos 1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7" style:display-name="PageStyle_Portal Transparência - Empenhos 1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8" style:display-name="PageStyle_Portal Transparência - Empenhos 1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9" style:display-name="PageStyle_Portal Transparência - Empenhos 1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0" style:display-name="PageStyle_Portal Transparência - Empenhos 1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1" style:display-name="PageStyle_Portal Transparência - Empenhos 1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2" style:display-name="PageStyle_Portal Transparência - Empenhos 1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3" style:display-name="PageStyle_Portal Transparência - Empenhos 1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4" style:display-name="PageStyle_Portal Transparência - Empenhos 1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5" style:display-name="PageStyle_Portal Transparência - Empenhos 1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6" style:display-name="PageStyle_Portal Transparência - Empenhos 1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7" style:display-name="PageStyle_Portal Transparência - Empenhos 1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8" style:display-name="PageStyle_Portal Transparência - Empenhos 1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9" style:display-name="PageStyle_Portal Transparência - Empenhos 1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0" style:display-name="PageStyle_Portal Transparência - Empenhos 1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1" style:display-name="PageStyle_Portal Transparência - Empenhos 1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2" style:display-name="PageStyle_Portal Transparência - Empenhos 1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3" style:display-name="PageStyle_Portal Transparência - Empenhos 1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4" style:display-name="PageStyle_Portal Transparência - Empenhos 1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5" style:display-name="PageStyle_Portal Transparência - Empenhos 1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6" style:display-name="PageStyle_Portal Transparência - Empenhos 1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7" style:display-name="PageStyle_Portal Transparência - Empenhos 1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8" style:display-name="PageStyle_Portal Transparência - Empenhos 1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9" style:display-name="PageStyle_Portal Transparência - Empenhos 1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0" style:display-name="PageStyle_Portal Transparência - Empenhos 1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1" style:display-name="PageStyle_Portal Transparência - Empenhos 1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2" style:display-name="PageStyle_Portal Transparência - Empenhos 1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3" style:display-name="PageStyle_Portal Transparência - Empenhos 1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4" style:display-name="PageStyle_Portal Transparência - Empenhos 1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5" style:display-name="PageStyle_Portal Transparência - Empenhos 1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6" style:display-name="PageStyle_Portal Transparência - Empenhos 1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7" style:display-name="PageStyle_Portal Transparência - Empenhos 1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8" style:display-name="PageStyle_Portal Transparência - Empenhos 1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9" style:display-name="PageStyle_Portal Transparência - Empenhos 1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0" style:display-name="PageStyle_Portal Transparência - Empenhos 1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1" style:display-name="PageStyle_Portal Transparência - Empenhos 1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2" style:display-name="PageStyle_Portal Transparência - Empenhos 1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3" style:display-name="PageStyle_Portal Transparência - Empenhos 1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4" style:display-name="PageStyle_Portal Transparência - Empenhos 1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5" style:display-name="PageStyle_Portal Transparência - Empenhos 1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6" style:display-name="PageStyle_Portal Transparência - Empenhos 1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7" style:display-name="PageStyle_Portal Transparência - Empenhos 1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8" style:display-name="PageStyle_Portal Transparência - Empenhos 1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9" style:display-name="PageStyle_Portal Transparência - Empenhos 1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0" style:display-name="PageStyle_Portal Transparência - Empenhos 1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1" style:display-name="PageStyle_Portal Transparência - Empenhos 1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2" style:display-name="PageStyle_Portal Transparência - Empenhos 1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3" style:display-name="PageStyle_Portal Transparência - Empenhos 1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4" style:display-name="PageStyle_Portal Transparência - Empenhos 1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5" style:display-name="PageStyle_Portal Transparência - Empenhos 1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6" style:display-name="PageStyle_Portal Transparência - Empenhos 1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7" style:display-name="PageStyle_Portal Transparência - Empenhos 1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8" style:display-name="PageStyle_Portal Transparência - Empenhos 1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9" style:display-name="PageStyle_Portal Transparência - Empenhos 1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0" style:display-name="PageStyle_Portal Transparência - Empenhos 1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1" style:display-name="PageStyle_Portal Transparência - Empenhos 1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2" style:display-name="PageStyle_Portal Transparência - Empenhos 1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3" style:display-name="PageStyle_Portal Transparência - Empenhos 1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4" style:display-name="PageStyle_Portal Transparência - Empenhos 1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5" style:display-name="PageStyle_Portal Transparência - Empenhos 1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6" style:display-name="PageStyle_Portal Transparência - Empenhos 1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7" style:display-name="PageStyle_Portal Transparência - Empenhos 1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8" style:display-name="PageStyle_Portal Transparência - Empenhos 1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9" style:display-name="PageStyle_Portal Transparência - Empenhos 1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0" style:display-name="PageStyle_Portal Transparência - Empenhos 2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1" style:display-name="PageStyle_Portal Transparência - Empenhos 2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2" style:display-name="PageStyle_Portal Transparência - Empenhos 2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3" style:display-name="PageStyle_Portal Transparência - Empenhos 2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4" style:display-name="PageStyle_Portal Transparência - Empenhos 2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5" style:display-name="PageStyle_Portal Transparência - Empenhos 2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6" style:display-name="PageStyle_Portal Transparência - Empenhos 2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7" style:display-name="PageStyle_Portal Transparência - Empenhos 2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8" style:display-name="PageStyle_Portal Transparência - Empenhos 2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9" style:display-name="PageStyle_Portal Transparência - Empenhos 2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0" style:display-name="PageStyle_Portal Transparência - Empenhos 2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1" style:display-name="PageStyle_Portal Transparência - Empenhos 2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2" style:display-name="PageStyle_Portal Transparência - Empenhos 2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3" style:display-name="PageStyle_Portal Transparência - Empenhos 2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4" style:display-name="PageStyle_Portal Transparência - Empenhos 2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5" style:display-name="PageStyle_Portal Transparência - Empenhos 2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6" style:display-name="PageStyle_Portal Transparência - Empenhos 2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7" style:display-name="PageStyle_Portal Transparência - Empenhos 2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8" style:display-name="PageStyle_Portal Transparência - Empenhos 2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9" style:display-name="PageStyle_Portal Transparência - Empenhos 2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0" style:display-name="PageStyle_Portal Transparência - Empenhos 2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1" style:display-name="PageStyle_Portal Transparência - Empenhos 2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2" style:display-name="PageStyle_Portal Transparência - Empenhos 2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3" style:display-name="PageStyle_Portal Transparência - Empenhos 2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4" style:display-name="PageStyle_Portal Transparência - Empenhos 2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5" style:display-name="PageStyle_Portal Transparência - Empenhos 2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6" style:display-name="PageStyle_Portal Transparência - Empenhos 2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7" style:display-name="PageStyle_Portal Transparência - Empenhos 2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8" style:display-name="PageStyle_Portal Transparência - Empenhos 2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9" style:display-name="PageStyle_Portal Transparência - Empenhos 2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0" style:display-name="PageStyle_Portal Transparência - Empenhos 2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1" style:display-name="PageStyle_Portal Transparência - Empenhos 2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2" style:display-name="PageStyle_Portal Transparência - Empenhos 2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3" style:display-name="PageStyle_Portal Transparência - Empenhos 2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4" style:display-name="PageStyle_Portal Transparência - Empenhos 2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5" style:display-name="PageStyle_Portal Transparência - Empenhos 2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6" style:display-name="PageStyle_Portal Transparência - Empenhos 2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7" style:display-name="PageStyle_Portal Transparência - Empenhos 2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8" style:display-name="PageStyle_Portal Transparência - Empenhos 2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9" style:display-name="PageStyle_Portal Transparência - Empenhos 2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0" style:display-name="PageStyle_Portal Transparência - Empenhos 2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1" style:display-name="PageStyle_Portal Transparência - Empenhos 2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2" style:display-name="PageStyle_Portal Transparência - Empenhos 2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3" style:display-name="PageStyle_Portal Transparência - Empenhos 2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4" style:display-name="PageStyle_Portal Transparência - Empenhos 2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5" style:display-name="PageStyle_Portal Transparência - Empenhos 2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6" style:display-name="PageStyle_Portal Transparência - Empenhos 2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7" style:display-name="PageStyle_Portal Transparência - Empenhos 2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8" style:display-name="PageStyle_Portal Transparência - Empenhos 2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9" style:display-name="PageStyle_Portal Transparência - Empenhos 2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0" style:display-name="PageStyle_Portal Transparência - Empenhos 2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1" style:display-name="PageStyle_Portal Transparência - Empenhos 2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2" style:display-name="PageStyle_Portal Transparência - Empenhos 2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3" style:display-name="PageStyle_Portal Transparência - Empenhos 2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4" style:display-name="PageStyle_Portal Transparência - Empenhos 2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5" style:display-name="PageStyle_Portal Transparência - Empenhos 2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6" style:display-name="PageStyle_Portal Transparência - Empenhos 2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7" style:display-name="PageStyle_Portal Transparência - Empenhos 2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8" style:display-name="PageStyle_Portal Transparência - Empenhos 2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9" style:display-name="PageStyle_Portal Transparência - Empenhos 2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0" style:display-name="PageStyle_Portal Transparência - Empenhos 2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1" style:display-name="PageStyle_Portal Transparência - Empenhos 2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2" style:display-name="PageStyle_Portal Transparência - Empenhos 2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3" style:display-name="PageStyle_Portal Transparência - Empenhos 2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4" style:display-name="PageStyle_Portal Transparência - Empenhos 2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5" style:display-name="PageStyle_Portal Transparência - Empenhos 2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6" style:display-name="PageStyle_Portal Transparência - Empenhos 2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7" style:display-name="PageStyle_Portal Transparência - Empenhos 2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8" style:display-name="PageStyle_Portal Transparência - Empenhos 2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9" style:display-name="PageStyle_Portal Transparência - Empenhos 2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0" style:display-name="PageStyle_Portal Transparência - Empenhos 2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1" style:display-name="PageStyle_Portal Transparência - Empenhos 2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2" style:display-name="PageStyle_Portal Transparência - Empenhos 2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3" style:display-name="PageStyle_Portal Transparência - Empenhos 2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4" style:display-name="PageStyle_Portal Transparência - Empenhos 2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5" style:display-name="PageStyle_Portal Transparência - Empenhos 2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6" style:display-name="PageStyle_Portal Transparência - Empenhos 2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7" style:display-name="PageStyle_Portal Transparência - Empenhos 2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8" style:display-name="PageStyle_Portal Transparência - Empenhos 2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9" style:display-name="PageStyle_Portal Transparência - Empenhos 2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0" style:display-name="PageStyle_Portal Transparência - Empenhos 2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1" style:display-name="PageStyle_Portal Transparência - Empenhos 2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2" style:display-name="PageStyle_Portal Transparência - Empenhos 2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3" style:display-name="PageStyle_Portal Transparência - Empenhos 2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" style:display-name="PageStyle_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" style:display-name="PageStyle_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" style:display-name="PageStyle_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8" style:display-name="PageStyle_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9" style:display-name="PageStyle_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0" style:display-name="PageStyle_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1" style:display-name="PageStyle_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2" style:display-name="PageStyle_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3" style:display-name="PageStyle_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4" style:display-name="PageStyle_2018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5" style:display-name="PageStyle_2018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6" style:display-name="PageStyle_2018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7" style:display-name="PageStyle_2018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8" style:display-name="PageStyle_2018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9" style:display-name="PageStyle_2018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0" style:display-name="PageStyle_2018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1" style:display-name="PageStyle_2018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2" style:display-name="PageStyle_2018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3" style:display-name="PageStyle_2018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4" style:display-name="PageStyle_2018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5" style:display-name="PageStyle_2018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6" style:display-name="PageStyle_2018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7" style:display-name="PageStyle_2018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8" style:display-name="PageStyle_2018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9" style:display-name="PageStyle_2018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0" style:display-name="PageStyle_2018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1" style:display-name="PageStyle_2018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2" style:display-name="PageStyle_2018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3" style:display-name="PageStyle_2018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4" style:display-name="PageStyle_2018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5" style:display-name="PageStyle_2018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6" style:display-name="PageStyle_2018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7" style:display-name="PageStyle_2018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8" style:display-name="PageStyle_2018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9" style:display-name="PageStyle_2018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0" style:display-name="PageStyle_2018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1" style:display-name="PageStyle_2018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2" style:display-name="PageStyle_2018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3" style:display-name="PageStyle_2018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4" style:display-name="PageStyle_2018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5" style:display-name="PageStyle_2018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6" style:display-name="PageStyle_2018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7" style:display-name="PageStyle_2018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8" style:display-name="PageStyle_2018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9" style:display-name="PageStyle_2018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0" style:display-name="PageStyle_2018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1" style:display-name="PageStyle_2018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2" style:display-name="PageStyle_2018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3" style:display-name="PageStyle_2018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4" style:display-name="PageStyle_2018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5" style:display-name="PageStyle_2018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6" style:display-name="PageStyle_2018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7" style:display-name="PageStyle_2018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8" style:display-name="PageStyle_2018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9" style:display-name="PageStyle_2018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0" style:display-name="PageStyle_2018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1" style:display-name="PageStyle_2018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2" style:display-name="PageStyle_2018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3" style:display-name="PageStyle_2018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4" style:display-name="PageStyle_2018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5" style:display-name="PageStyle_2018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6" style:display-name="PageStyle_2018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7" style:display-name="PageStyle_2018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8" style:display-name="PageStyle_2018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9" style:display-name="PageStyle_2018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0" style:display-name="PageStyle_2018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1" style:display-name="PageStyle_2018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2" style:display-name="PageStyle_2018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3" style:display-name="PageStyle_2018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4" style:display-name="PageStyle_2018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5" style:display-name="PageStyle_2018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6" style:display-name="PageStyle_2018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7" style:display-name="PageStyle_2018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8" style:display-name="PageStyle_2018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9" style:display-name="PageStyle_2018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80" style:display-name="PageStyle_2018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81" style:display-name="PageStyle_2018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82" style:display-name="PageStyle_2018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83" style:display-name="PageStyle_2018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84" style:display-name="PageStyle_2018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85" style:display-name="PageStyle_2018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4" style:display-name="PageStyle_Portal Transparência - Empenhos 2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5" style:display-name="PageStyle_Portal Transparência - Empenhos 2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6" style:display-name="PageStyle_Portal Transparência - Empenhos 2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7" style:display-name="PageStyle_Portal Transparência - Empenhos 2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8" style:display-name="PageStyle_Portal Transparência - Empenhos 2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9" style:display-name="PageStyle_Portal Transparência - Empenhos 2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0" style:display-name="PageStyle_Portal Transparência - Empenhos 2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1" style:display-name="PageStyle_Portal Transparência - Empenhos 2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2" style:display-name="PageStyle_Portal Transparência - Empenhos 2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3" style:display-name="PageStyle_Portal Transparência - Empenhos 2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4" style:display-name="PageStyle_Portal Transparência - Empenhos 2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5" style:display-name="PageStyle_Portal Transparência - Empenhos 2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6" style:display-name="PageStyle_Portal Transparência - Empenhos 2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7" style:display-name="PageStyle_Portal Transparência - Empenhos 2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8" style:display-name="PageStyle_Portal Transparência - Empenhos 29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6T11:45:03.433000000</dc:date>
    <meta:editing-duration>PT4H13M28S</meta:editing-duration>
    <meta:editing-cycles>39</meta:editing-cycles>
    <meta:generator>LibreOffice/5.3.7.2$Windows_X86_64 LibreOffice_project/6b8ed514a9f8b44d37a1b96673cbbdd077e24059</meta:generator>
    <meta:print-date>2017-02-08T12:20:07.410000000</meta:print-date>
    <meta:document-statistic meta:table-count="1" meta:cell-count="450" meta:object-count="0"/>
  </office:meta>
</office:document-meta>
</file>