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66mm"/>
    </style:style>
    <style:style style:name="co2" style:family="table-column">
      <style:table-column-properties fo:break-before="auto" style:column-width="34.1mm"/>
    </style:style>
    <style:style style:name="co3" style:family="table-column">
      <style:table-column-properties fo:break-before="auto" style:column-width="61.42mm"/>
    </style:style>
    <style:style style:name="co4" style:family="table-column">
      <style:table-column-properties fo:break-before="auto" style:column-width="27.02mm"/>
    </style:style>
    <style:style style:name="co5" style:family="table-column">
      <style:table-column-properties fo:break-before="auto" style:column-width="70.64mm"/>
    </style:style>
    <style:style style:name="co6" style:family="table-column">
      <style:table-column-properties fo:break-before="auto" style:column-width="49.44mm"/>
    </style:style>
    <style:style style:name="co7" style:family="table-column">
      <style:table-column-properties fo:break-before="auto" style:column-width="36.23mm"/>
    </style:style>
    <style:style style:name="co8" style:family="table-column">
      <style:table-column-properties fo:break-before="auto" style:column-width="86.31mm"/>
    </style:style>
    <style:style style:name="co9" style:family="table-column">
      <style:table-column-properties fo:break-before="auto" style:column-width="49.76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8.77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5.17mm" fo:break-before="auto" style:use-optimal-row-height="true"/>
    </style:style>
    <style:style style:name="ro5" style:family="table-row">
      <style:table-row-properties style:row-height="9.47mm" fo:break-before="auto" style:use-optimal-row-height="true"/>
    </style:style>
    <style:style style:name="ro6" style:family="table-row">
      <style:table-row-properties style:row-height="11.04mm" fo:break-before="auto" style:use-optimal-row-height="false"/>
    </style:style>
    <style:style style:name="ro7" style:family="table-row">
      <style:table-row-properties style:row-height="12.28mm" fo:break-before="auto" style:use-optimal-row-height="false"/>
    </style:style>
    <style:style style:name="ro8" style:family="table-row">
      <style:table-row-properties style:row-height="10.23mm" fo:break-before="auto" style:use-optimal-row-height="false"/>
    </style:style>
    <style:style style:name="ro9" style:family="table-row">
      <style:table-row-properties style:row-height="5.84mm" fo:break-before="auto" style:use-optimal-row-height="true"/>
    </style:style>
    <style:style style:name="ro10" style:family="table-row">
      <style:table-row-properties style:row-height="11.39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ro12" style:family="table-row">
      <style:table-row-properties style:row-height="4.37mm" fo:break-before="auto" style:use-optimal-row-height="false"/>
    </style:style>
    <style:style style:name="ro13" style:family="table-row">
      <style:table-row-properties style:row-height="9.35mm" fo:break-before="auto" style:use-optimal-row-height="true"/>
    </style:style>
    <style:style style:name="ro14" style:family="table-row">
      <style:table-row-properties style:row-height="8.41mm" fo:break-before="auto" style:use-optimal-row-height="tru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ffff00" style:text-align-source="value-type" style:repeat-content="false" fo:wrap-option="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4" style:family="table-cell" style:parent-style-name="Default">
      <style:table-cell-properties fo:background-color="#b3b3b3" style:text-align-source="value-type" style:repeat-content="false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" style:family="table-cell" style:parent-style-name="Default">
      <style:table-cell-properties fo:background-color="#b3b3b3" style:text-align-source="value-type" style:repeat-content="false" fo:wrap-option="no-wrap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7" style:family="table-cell" style:parent-style-name="Default">
      <style:table-cell-properties style:text-align-source="value-type" style:repeat-content="false" fo:border="none"/>
      <style:paragraph-properties fo:margin-left="0mm"/>
      <style:text-properties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9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10" style:family="table-cell" style:parent-style-name="Default">
      <style:table-cell-properties style:text-align-source="value-type" style:repeat-content="false" fo:background-color="transparent" fo:wrap-option="no-wrap" fo:border="none" style:vertical-align="middle"/>
      <style:paragraph-properties fo:margin-left="0mm"/>
      <style:text-properties fo:font-size="10pt" style:font-size-asian="10pt" style:font-size-complex="10pt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value-type" style:repeat-content="false"/>
      <style:paragraph-properties fo:margin-left="0mm"/>
    </style:style>
    <style:style style:name="ce13" style:family="table-cell" style:parent-style-name="Default">
      <style:table-cell-properties fo:border-bottom="0.06pt solid #000000" fo:background-color="#b3b3b3" style:text-align-source="value-type" style:repeat-content="false" fo:border-left="none" fo:border-right="none" fo:border-top="0.06pt solid #000000"/>
      <style:paragraph-properties fo:margin-left="0mm"/>
      <style:text-properties fo:font-size="10pt" style:font-size-asian="10pt" style:font-size-complex="10pt"/>
    </style:style>
    <style:style style:name="ce14" style:family="table-cell" style:parent-style-name="Default" style:data-style-name="N37">
      <style:table-cell-properties fo:border-bottom="0.06pt solid #000000" fo:background-color="#b3b3b3" style:text-align-source="value-type" style:repeat-content="false" fo:border-left="none" fo:border-right="none" fo:border-top="0.06pt solid #000000"/>
      <style:paragraph-properties fo:margin-left="0mm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text-align-source="value-type" style:repeat-content="false" fo:background-color="transparent" fo:border="none"/>
      <style:paragraph-properties fo:margin-left="0mm"/>
      <style:text-properties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7" style:family="table-cell" style:parent-style-name="Default">
      <style:table-cell-properties fo:background-color="#ffff00" style:text-align-source="value-type" style:repeat-content="false" fo:border="0.06pt solid #000000" style:vertical-align="middle"/>
      <style:paragraph-properties fo:margin-left="0mm"/>
      <style:text-properties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style:text-align-source="value-type" style:repeat-content="false" fo:background-color="transparent" fo:border="none"/>
      <style:paragraph-properties fo:margin-left="0mm"/>
      <style:text-properties fo:font-size="10pt" style:font-size-asian="10pt" style:font-size-complex="10pt"/>
    </style:style>
    <style:style style:name="ce20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14pt" style:font-size-asian="14pt" style:font-size-complex="14pt"/>
    </style:style>
    <style:style style:name="ce21" style:family="table-cell" style:parent-style-name="Default">
      <style:table-cell-properties style:text-align-source="value-type" style:repeat-content="false" fo:background-color="transparent" style:rotation-align="none"/>
      <style:paragraph-properties fo:margin-left="0m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07">
      <style:table-cell-properties style:glyph-orientation-vertical="0" fo:background-color="#ffff0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 style:data-style-name="N148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5" style:family="table-cell" style:parent-style-name="Default" style:data-style-name="N107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6" style:family="table-cell" style:parent-style-name="Default">
      <style:table-cell-properties fo:border-bottom="0.06pt solid #000000" fo:background-color="#b3b3b3" style:text-align-source="value-type" style:repeat-content="false" fo:border-left="none" fo:border-right="0.06pt solid #000000" fo:border-top="0.06pt solid #000000"/>
      <style:paragraph-properties fo:margin-left="0mm"/>
      <style:text-properties fo:font-size="10pt" style:font-size-asian="10pt" style:font-size-complex="10pt"/>
    </style:style>
    <style:style style:name="ce27" style:family="table-cell" style:parent-style-name="Default">
      <style:table-cell-properties fo:background-color="transparent"/>
    </style:style>
    <style:style style:name="ce28" style:family="table-cell" style:parent-style-name="Default" style:data-style-name="N107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style-name="ce2"/>
          <table:covered-table-cell table:style-name="ce16"/>
          <table:covered-table-cell table:style-name="ce2"/>
          <table:covered-table-cell table:style-name="ce16"/>
          <table:covered-table-cell table:number-columns-repeated="2" table:style-name="ce2"/>
          <table:covered-table-cell table:number-columns-repeated="2" table:style-name="ce16"/>
          <table:table-cell table:style-name="ce27" table:number-columns-repeated="1015"/>
        </table:table-row>
        <table:table-row table:style-name="ro1">
          <table:table-cell table:style-name="ce2" table:number-columns-repeated="2"/>
          <table:table-cell table:style-name="ce16"/>
          <table:table-cell table:style-name="ce20" office:value-type="string" calcext:value-type="string" table:number-columns-spanned="3" table:number-rows-spanned="1">
            <text:p>DEZEMBRO/ 2017 </text:p>
          </table:table-cell>
          <table:covered-table-cell table:style-name="ce16"/>
          <table:covered-table-cell table:style-name="ce2"/>
          <table:table-cell table:style-name="ce2"/>
          <table:table-cell table:style-name="ce16" table:number-columns-repeated="2"/>
          <table:table-cell table:style-name="ce27" table:number-columns-repeated="1015"/>
        </table:table-row>
        <table:table-row table:style-name="ro2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009</text:p>
          </table:table-cell>
          <table:table-cell table:style-name="ce18" office:value-type="string" calcext:value-type="string">
            <text:p>27/12/2017</text:p>
          </table:table-cell>
          <table:table-cell table:style-name="ce18" office:value-type="string" calcext:value-type="string">
            <text:p>SERVICOS DE ENERGIA ELETRICA</text:p>
          </table:table-cell>
          <table:table-cell table:style-name="ce18" office:value-type="string" calcext:value-type="string">
            <text:p>33903943</text:p>
          </table:table-cell>
          <table:table-cell table:style-name="ce22" office:value-type="float" office:value="-177381.53" calcext:value-type="float">
            <text:p>(177.381,53)</text:p>
          </table:table-cell>
          <table:table-cell table:style-name="ce18" office:value-type="string" calcext:value-type="string">
            <text:p>CEB DISTRIBUICAO S.A.</text:p>
          </table:table-cell>
          <table:table-cell table:style-name="ce18" office:value-type="string" calcext:value-type="string">
            <text:p>0752266900019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  <table:table-row table:style-name="ro5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6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II, 8.666/93</text:p>
          </table:table-cell>
          <table:table-cell table:style-name="ce18" office:value-type="string" calcext:value-type="string">
            <text:p>590003000012017NE000010</text:p>
          </table:table-cell>
          <table:table-cell table:style-name="ce18" office:value-type="string" calcext:value-type="string">
            <text:p>27/12/2017</text:p>
          </table:table-cell>
          <table:table-cell table:style-name="ce18" office:value-type="string" calcext:value-type="string">
            <text:p>CONTRIBUICAO P/ CUSTEIO DE ILUMINACAO PUBLICA</text:p>
          </table:table-cell>
          <table:table-cell table:style-name="ce18" office:value-type="string" calcext:value-type="string">
            <text:p>33903943</text:p>
          </table:table-cell>
          <table:table-cell table:style-name="ce22" office:value-type="float" office:value="-1477.12" calcext:value-type="float">
            <text:p>(1.477,12)</text:p>
          </table:table-cell>
          <table:table-cell table:style-name="ce18" office:value-type="string" calcext:value-type="string">
            <text:p>CEB DISTRIBUICAO S.A.</text:p>
          </table:table-cell>
          <table:table-cell table:style-name="ce18" office:value-type="string" calcext:value-type="string">
            <text:p>07522669000192</text:p>
          </table:table-cell>
          <table:table-cell table:number-columns-repeated="2"/>
          <table:table-cell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6"/>
          <table:table-cell table:number-columns-repeated="2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2"/>
          <table:table-cell table:style-name="ce28"/>
          <table:table-cell table:number-columns-repeated="1012"/>
        </table:table-row>
        <table:table-row table:style-name="ro4">
          <table:table-cell table:style-name="ce7" table:number-columns-repeated="9"/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2"/>
          <table:table-cell table:style-name="ce28"/>
          <table:table-cell table:number-columns-repeated="1012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2"/>
          <table:table-cell table:style-name="ce28"/>
          <table:table-cell table:number-columns-repeated="1012"/>
        </table:table-row>
        <table:table-row table:style-name="ro7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011</text:p>
          </table:table-cell>
          <table:table-cell table:style-name="ce18" office:value-type="string" calcext:value-type="string">
            <text:p>27/12/2017</text:p>
          </table:table-cell>
          <table:table-cell table:style-name="ce18" office:value-type="string" calcext:value-type="string">
            <text:p>SERVICOS DE AGUA E ESGOTO</text:p>
          </table:table-cell>
          <table:table-cell table:style-name="ce18" office:value-type="string" calcext:value-type="string">
            <text:p>33903944</text:p>
          </table:table-cell>
          <table:table-cell table:style-name="ce22" office:value-type="float" office:value="-23415.74" calcext:value-type="float">
            <text:p>(23.415,74)</text:p>
          </table:table-cell>
          <table:table-cell table:style-name="ce18" office:value-type="string" calcext:value-type="string">
            <text:p>COMPANHIA DE SANEAMENTO AMBIENTAL DO DISTRITO FEDERAL</text:p>
          </table:table-cell>
          <table:table-cell table:style-name="ce18" office:value-type="string" calcext:value-type="string">
            <text:p>00082024000137</text:p>
          </table:table-cell>
          <table:table-cell table:number-columns-repeated="2"/>
          <table:table-cell table:style-name="ce28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6"/>
          <table:table-cell table:number-columns-repeated="2"/>
          <table:table-cell table:style-name="ce28"/>
          <table:table-cell table:number-columns-repeated="1012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2"/>
          <table:table-cell table:style-name="ce28"/>
          <table:table-cell table:number-columns-repeated="1012"/>
        </table:table-row>
        <table:table-row table:style-name="ro4">
          <table:table-cell table:style-name="ce7" table:number-columns-repeated="9"/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2"/>
          <table:table-cell table:style-name="ce28"/>
          <table:table-cell table:number-columns-repeated="1012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8">
          <table:table-cell table:style-name="ce8" office:value-type="string" calcext:value-type="string">
            <text:p>Inexigibilidade</text:p>
          </table:table-cell>
          <table:table-cell table:style-name="ce5" office:value-type="string" calcext:value-type="string">
            <text:p>Art.25 CP, 8.666/93</text:p>
          </table:table-cell>
          <table:table-cell table:style-name="ce18" office:value-type="string" calcext:value-type="string">
            <text:p>590003000012017NE000018</text:p>
          </table:table-cell>
          <table:table-cell table:style-name="ce18" office:value-type="string" calcext:value-type="string">
            <text:p>20/12/2017</text:p>
          </table:table-cell>
          <table:table-cell table:style-name="ce18" office:value-type="string" calcext:value-type="string">
            <text:p>SUPORTE DE INFRAESTRUTURA DE T.I.</text:p>
          </table:table-cell>
          <table:table-cell table:style-name="ce18" office:value-type="string" calcext:value-type="string">
            <text:p>33903927</text:p>
          </table:table-cell>
          <table:table-cell table:style-name="ce22" office:value-type="float" office:value="37.3" calcext:value-type="float">
            <text:p>37,30</text:p>
          </table:table-cell>
          <table:table-cell table:style-name="ce18" office:value-type="string" calcext:value-type="string">
            <text:p>ORACLE DO BRASIL SISTEMAS LTDA</text:p>
          </table:table-cell>
          <table:table-cell table:style-name="ce18" office:value-type="string" calcext:value-type="string">
            <text:p>59456277000338</text:p>
          </table:table-cell>
          <table:table-cell table:number-columns-repeated="1015"/>
        </table:table-row>
        <table:table-row table:style-name="ro9">
          <table:table-cell table:style-name="ce9" office:value-type="string" calcext:value-type="string" table:number-columns-spanned="9" table:number-rows-spanned="1">
            <text:p>Fonte da Informação: COOFIN</text:p>
          </table:table-cell>
          <table:covered-table-cell table:number-columns-repeated="5" table:style-name="ce8"/>
          <table:covered-table-cell table:style-name="ce23" office:value-type="float" office:value="2925" calcext:value-type="float">
            <text:p>2.925,00</text:p>
          </table:covered-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10"/>
          <table:table-cell table:style-name="ce15"/>
          <table:table-cell table:style-name="ce19" table:number-columns-repeated="7"/>
          <table:table-cell table:style-name="ce27" table:number-columns-repeated="1015"/>
        </table:table-row>
        <table:table-row table:style-name="ro5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style-name="ce27"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27" table:number-columns-repeated="1015"/>
        </table:table-row>
        <table:table-row table:style-name="ro10">
          <table:table-cell table:style-name="ce11" office:value-type="string" calcext:value-type="string">
            <text:p>Inexigibilidade</text:p>
          </table:table-cell>
          <table:table-cell table:style-name="ce5" office:value-type="string" calcext:value-type="string">
            <text:p>Art.25 CP, 8.666/93</text:p>
          </table:table-cell>
          <table:table-cell table:style-name="ce18" office:value-type="string" calcext:value-type="string">
            <text:p>590003000012017NE000058</text:p>
          </table:table-cell>
          <table:table-cell table:style-name="ce18" office:value-type="string" calcext:value-type="string">
            <text:p>14/12/2017</text:p>
          </table:table-cell>
          <table:table-cell table:style-name="ce18" office:value-type="string" calcext:value-type="string">
            <text:p>SERVICOS DE COMUNICACAO EM GERAL</text:p>
          </table:table-cell>
          <table:table-cell table:style-name="ce18" office:value-type="string" calcext:value-type="string">
            <text:p>33913947</text:p>
          </table:table-cell>
          <table:table-cell table:style-name="ce22" office:value-type="float" office:value="-2197.18" calcext:value-type="float">
            <text:p>(2.197,18)</text:p>
          </table:table-cell>
          <table:table-cell table:style-name="ce18" office:value-type="string" calcext:value-type="string">
            <text:p>EMPRESA BRASIL DE COMUNICACAO S.A</text:p>
          </table:table-cell>
          <table:table-cell table:style-name="ce18" office:value-type="string" calcext:value-type="string">
            <text:p>115406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1015"/>
        </table:table-row>
        <table:table-row table:style-name="ro12">
          <table:table-cell table:style-name="ce12" table:number-columns-repeated="9"/>
          <table:table-cell table:number-columns-repeated="1015"/>
        </table:table-row>
        <table:table-row table:style-name="ro13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CP, 8.666/93</text:p>
          </table:table-cell>
          <table:table-cell table:style-name="ce18" office:value-type="string" calcext:value-type="string">
            <text:p>590003000012017NE000060</text:p>
          </table:table-cell>
          <table:table-cell table:style-name="ce18" office:value-type="string" calcext:value-type="string">
            <text:p>27/12/2017</text:p>
          </table:table-cell>
          <table:table-cell table:style-name="ce18" office:value-type="string" calcext:value-type="string">
            <text:p>MANUT. E CONSERV. DE MAQUINAS E EQUIPAMENTOS</text:p>
          </table:table-cell>
          <table:table-cell table:style-name="ce18" office:value-type="string" calcext:value-type="string">
            <text:p>33903917</text:p>
          </table:table-cell>
          <table:table-cell table:style-name="ce22" office:value-type="float" office:value="-139.55" calcext:value-type="float">
            <text:p>(139,55)</text:p>
          </table:table-cell>
          <table:table-cell table:style-name="ce18" office:value-type="string" calcext:value-type="string">
            <text:p>DISTRIBUIDORA CUMMINS CENTRO OESTE LTDA</text:p>
          </table:table-cell>
          <table:table-cell table:style-name="ce18" office:value-type="string" calcext:value-type="string">
            <text:p>0147559900026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1015"/>
        </table:table-row>
        <table:table-row table:style-name="ro15"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ll, 8.666/93</text:p>
          </table:table-cell>
          <table:table-cell table:style-name="ce18" office:value-type="string" calcext:value-type="string">
            <text:p>590003000012017NE000104</text:p>
          </table:table-cell>
          <table:table-cell table:style-name="ce18" office:value-type="string" calcext:value-type="string">
            <text:p>13/12/2017</text:p>
          </table:table-cell>
          <table:table-cell table:style-name="ce18" office:value-type="string" calcext:value-type="string">
            <text:p>SERVICOS DE PUBLICIDADE LEGAL</text:p>
          </table:table-cell>
          <table:table-cell table:style-name="ce18" office:value-type="string" calcext:value-type="string">
            <text:p>33913990</text:p>
          </table:table-cell>
          <table:table-cell table:style-name="ce22" office:value-type="float" office:value="-8896" calcext:value-type="float">
            <text:p>(8.896,00)</text:p>
          </table:table-cell>
          <table:table-cell table:style-name="ce18" office:value-type="string" calcext:value-type="string">
            <text:p>FUNDO DE IMPRENSA NACIONAL/EXEC.ORC.FINANC.</text:p>
          </table:table-cell>
          <table:table-cell table:style-name="ce18" office:value-type="string" calcext:value-type="string">
            <text:p>110245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  <table:table-row table:style-name="ro5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CP, 8.666/93</text:p>
          </table:table-cell>
          <table:table-cell table:style-name="ce18" office:value-type="string" calcext:value-type="string">
            <text:p>590003000012017NE000190</text:p>
          </table:table-cell>
          <table:table-cell table:style-name="ce18" office:value-type="string" calcext:value-type="string">
            <text:p>29/12/2017</text:p>
          </table:table-cell>
          <table:table-cell table:style-name="ce18" office:value-type="string" calcext:value-type="string">
            <text:p>MANUT.E CONS.DE B.MOVEIS DE OUTRAS NATUREZAS</text:p>
          </table:table-cell>
          <table:table-cell table:style-name="ce18" office:value-type="string" calcext:value-type="string">
            <text:p>33903920</text:p>
          </table:table-cell>
          <table:table-cell table:style-name="ce22" office:value-type="float" office:value="-1365" calcext:value-type="float">
            <text:p>(1.365,00)</text:p>
          </table:table-cell>
          <table:table-cell table:style-name="ce18" office:value-type="string" calcext:value-type="string">
            <text:p>LINK DATA INFORMATICA E SERVICOS S/A</text:p>
          </table:table-cell>
          <table:table-cell table:style-name="ce18" office:value-type="string" calcext:value-type="string">
            <text:p>24936973000103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ll, 8.666/93</text:p>
          </table:table-cell>
          <table:table-cell table:style-name="ce18" office:value-type="string" calcext:value-type="string">
            <text:p>590003000012017NE000379</text:p>
          </table:table-cell>
          <table:table-cell table:style-name="ce18" office:value-type="string" calcext:value-type="string">
            <text:p>11/12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2" office:value-type="float" office:value="-1297" calcext:value-type="float">
            <text:p>(1.297,00)</text:p>
          </table:table-cell>
          <table:table-cell table:style-name="ce18" office:value-type="string" calcext:value-type="string">
            <text:p>RH CURSOS E TREINAMENTO EMPRESARIAL LTDA <text:s/>- ME</text:p>
          </table:table-cell>
          <table:table-cell table:style-name="ce18" office:value-type="string" calcext:value-type="string">
            <text:p>0870304400019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1015"/>
        </table:table-row>
        <table:table-row table:style-name="ro11">
          <table:table-cell table:number-columns-repeated="1024"/>
        </table:table-row>
        <table:table-row table:style-name="ro5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CP, 8.666/93</text:p>
          </table:table-cell>
          <table:table-cell table:style-name="ce18" office:value-type="string" calcext:value-type="string">
            <text:p>590003000012017NE000468</text:p>
          </table:table-cell>
          <table:table-cell table:style-name="ce18" office:value-type="string" calcext:value-type="string">
            <text:p>27/12/2017</text:p>
          </table:table-cell>
          <table:table-cell table:style-name="ce18" office:value-type="string" calcext:value-type="string">
            <text:p>MANUTENCAO DE SOFTWARE</text:p>
          </table:table-cell>
          <table:table-cell table:style-name="ce18" office:value-type="string" calcext:value-type="string">
            <text:p>33903908</text:p>
          </table:table-cell>
          <table:table-cell table:style-name="ce24" office:value-type="float" office:value="-1943" calcext:value-type="float">
            <text:p>(1.943,00)</text:p>
          </table:table-cell>
          <table:table-cell table:style-name="ce18" office:value-type="string" calcext:value-type="string">
            <text:p>JEXPERTS TECNOLOGIA S.A.</text:p>
          </table:table-cell>
          <table:table-cell table:style-name="ce18" office:value-type="string" calcext:value-type="string">
            <text:p>0523145300014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  <table:table-row table:style-name="ro5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II, 8.666/93</text:p>
          </table:table-cell>
          <table:table-cell table:style-name="ce18" office:value-type="string" calcext:value-type="string">
            <text:p>590003000012017NE000476</text:p>
          </table:table-cell>
          <table:table-cell table:style-name="ce18" office:value-type="string" calcext:value-type="string">
            <text:p>01/12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15000" calcext:value-type="float">
            <text:p>15.000,00</text:p>
          </table:table-cell>
          <table:table-cell table:style-name="ce18" office:value-type="string" calcext:value-type="string">
            <text:p>A&amp;S CURSOS E TREINAMENTOS EM SEGURANCA LTDA. - ME</text:p>
          </table:table-cell>
          <table:table-cell table:style-name="ce18" office:value-type="string" calcext:value-type="string">
            <text:p>09449367000161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  <table:table-row table:style-name="ro5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 CP, 8.666/93</text:p>
          </table:table-cell>
          <table:table-cell table:style-name="ce18" office:value-type="string" calcext:value-type="string">
            <text:p>590003000012017NE000477</text:p>
          </table:table-cell>
          <table:table-cell table:style-name="ce18" office:value-type="string" calcext:value-type="string">
            <text:p>04/12/2017</text:p>
          </table:table-cell>
          <table:table-cell table:style-name="ce18" office:value-type="string" calcext:value-type="string">
            <text:p>ASSINATURAS DE PERIODICOS E ANUIDADES</text:p>
          </table:table-cell>
          <table:table-cell table:style-name="ce18" office:value-type="string" calcext:value-type="string">
            <text:p>33903901</text:p>
          </table:table-cell>
          <table:table-cell table:style-name="ce24" office:value-type="float" office:value="1235.98" calcext:value-type="float">
            <text:p>1.235,98</text:p>
          </table:table-cell>
          <table:table-cell table:style-name="ce18" office:value-type="string" calcext:value-type="string">
            <text:p>AGENCIA ESTADO S.A</text:p>
          </table:table-cell>
          <table:table-cell table:style-name="ce18" office:value-type="string" calcext:value-type="string">
            <text:p>62652961000138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  <table:table-row table:style-name="ro5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Inexigibilidade</text:p>
          </table:table-cell>
          <table:table-cell table:style-name="ce8" office:value-type="string" calcext:value-type="string">
            <text:p>Art.25 CP, 8.666/93</text:p>
          </table:table-cell>
          <table:table-cell table:style-name="ce18" office:value-type="string" calcext:value-type="string">
            <text:p>590003000012017NE000477</text:p>
          </table:table-cell>
          <table:table-cell table:style-name="ce18" office:value-type="string" calcext:value-type="string">
            <text:p>27/12/2017</text:p>
          </table:table-cell>
          <table:table-cell table:style-name="ce18" office:value-type="string" calcext:value-type="string">
            <text:p>ASSINATURAS DE PERIODICOS E ANUIDADES</text:p>
          </table:table-cell>
          <table:table-cell table:style-name="ce18" office:value-type="string" calcext:value-type="string">
            <text:p>33903901</text:p>
          </table:table-cell>
          <table:table-cell table:style-name="ce24" office:value-type="float" office:value="-535.6" calcext:value-type="float">
            <text:p>(535,60)</text:p>
          </table:table-cell>
          <table:table-cell table:style-name="ce18" office:value-type="string" calcext:value-type="string">
            <text:p>AGENCIA ESTADO S.A</text:p>
          </table:table-cell>
          <table:table-cell table:style-name="ce18" office:value-type="string" calcext:value-type="string">
            <text:p>62652961000138</text:p>
          </table:table-cell>
          <table:table-cell table:number-columns-repeated="1015"/>
        </table:table-row>
        <table:table-row table:style-name="ro16">
          <table:table-cell table:style-name="ce9" office:value-type="string" calcext:value-type="string" table:number-columns-spanned="9" table:number-rows-spanned="1">
            <text:p>Fonte da Informação: COOFIN</text:p>
          </table:table-cell>
          <table:covered-table-cell table:number-columns-repeated="5" table:style-name="ce8"/>
          <table:covered-table-cell table:style-name="ce25" office:value-type="float" office:value="2925" calcext:value-type="float">
            <text:p>2.925,00</text:p>
          </table:covered-table-cell>
          <table:covered-table-cell table:number-columns-repeated="2" table:style-name="ce8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10"/>
          <table:table-cell table:style-name="ce15"/>
          <table:table-cell table:style-name="ce19" table:number-columns-repeated="7"/>
          <table:table-cell table:number-columns-repeated="1015"/>
        </table:table-row>
        <table:table-row table:style-name="ro5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4">
          <table:table-cell table:style-name="ce11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478</text:p>
          </table:table-cell>
          <table:table-cell table:style-name="ce18" office:value-type="string" calcext:value-type="string">
            <text:p>04/12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4980" calcext:value-type="float">
            <text:p>4.980,00</text:p>
          </table:table-cell>
          <table:table-cell table:style-name="ce18" office:value-type="string" calcext:value-type="string">
            <text:p>PROFESSORA ANTONIETA CURSOS E CAPACITACAO PROFISSIONAL</text:p>
          </table:table-cell>
          <table:table-cell table:style-name="ce18" office:value-type="string" calcext:value-type="string">
            <text:p>0937518000016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12" table:number-columns-repeated="9"/>
          <table:table-cell table:number-columns-repeated="1015"/>
        </table:table-row>
        <table:table-row table:style-name="ro5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,II, 8.666/93</text:p>
          </table:table-cell>
          <table:table-cell table:style-name="ce18" office:value-type="string" calcext:value-type="string">
            <text:p>590003000012017NE000481</text:p>
          </table:table-cell>
          <table:table-cell table:style-name="ce18" office:value-type="string" calcext:value-type="string">
            <text:p>05/12/2017</text:p>
          </table:table-cell>
          <table:table-cell table:style-name="ce18" office:value-type="string" calcext:value-type="string">
            <text:p>SERVICO DE SELECAO E TREINAMENTO</text:p>
          </table:table-cell>
          <table:table-cell table:style-name="ce18" office:value-type="string" calcext:value-type="string">
            <text:p>33903948</text:p>
          </table:table-cell>
          <table:table-cell table:style-name="ce24" office:value-type="float" office:value="2745" calcext:value-type="float">
            <text:p>2.745,00</text:p>
          </table:table-cell>
          <table:table-cell table:style-name="ce18" office:value-type="string" calcext:value-type="string">
            <text:p>ELO CONSULTORIA EMPRESARIAL E PRODUCAO DE EVENTOS LTDA</text:p>
          </table:table-cell>
          <table:table-cell table:style-name="ce18" office:value-type="string" calcext:value-type="string">
            <text:p>00714403000100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7" table:number-columns-repeated="5"/>
          <table:table-cell table:style-name="ce21"/>
          <table:table-cell table:style-name="ce7" table:number-columns-repeated="3"/>
          <table:table-cell table:number-columns-repeated="1015"/>
        </table:table-row>
        <table:table-row table:style-name="ro5">
          <table:table-cell table:style-name="ce3" office:value-type="string" calcext:value-type="string">
            <text:p>Dispensa / inexigibilidade de Licitação</text:p>
          </table:table-cell>
          <table:table-cell table:style-name="ce3" office:value-type="string" calcext:value-type="string">
            <text:p>Preceito Legal</text:p>
          </table:table-cell>
          <table:table-cell table:style-name="ce17" office:value-type="string" calcext:value-type="string">
            <text:p>Número do Empenho</text:p>
          </table:table-cell>
          <table:table-cell table:style-name="ce3" office:value-type="string" calcext:value-type="string">
            <text:p>Data do Empenho</text:p>
          </table:table-cell>
          <table:table-cell table:style-name="ce17" office:value-type="string" calcext:value-type="string">
            <text:p>Objeto</text:p>
          </table:table-cell>
          <table:table-cell table:style-name="ce3" office:value-type="string" calcext:value-type="string">
            <text:p><text:s/>Elemento e Subelemento da Despesa </text:p>
          </table:table-cell>
          <table:table-cell table:style-name="ce3" office:value-type="string" calcext:value-type="string">
            <text:p>Valor do Empenho </text:p>
          </table:table-cell>
          <table:table-cell table:style-name="ce17" office:value-type="string" calcext:value-type="string">
            <text:p>Contratado (a)</text:p>
          </table:table-cell>
          <table:table-cell table:style-name="ce17" office:value-type="string" calcext:value-type="string">
            <text:p><text:s/>CNPJ/ CPF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(a)</text:p>
          </table:table-cell>
          <table:table-cell table:style-name="ce4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4" office:value-type="string" calcext:value-type="string">
            <text:p>(e)</text:p>
          </table:table-cell>
          <table:table-cell table:style-name="ce4" office:value-type="string" calcext:value-type="string">
            <text:p>(f)</text:p>
          </table:table-cell>
          <table:table-cell table:style-name="ce4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number-columns-repeated="1015"/>
        </table:table-row>
        <table:table-row table:style-name="ro14">
          <table:table-cell table:style-name="ce5" office:value-type="string" calcext:value-type="string">
            <text:p>Inexigibilidade</text:p>
          </table:table-cell>
          <table:table-cell table:style-name="ce5" office:value-type="string" calcext:value-type="string">
            <text:p>Art.25,I, 8.666/93</text:p>
          </table:table-cell>
          <table:table-cell table:style-name="ce18" office:value-type="string" calcext:value-type="string">
            <text:p>590003000012017NE000482</text:p>
          </table:table-cell>
          <table:table-cell table:style-name="ce18" office:value-type="string" calcext:value-type="string">
            <text:p>06/12/2017</text:p>
          </table:table-cell>
          <table:table-cell table:style-name="ce18" office:value-type="string" calcext:value-type="string">
            <text:p>TAXAS</text:p>
          </table:table-cell>
          <table:table-cell table:style-name="ce18" office:value-type="string" calcext:value-type="string">
            <text:p>33904710</text:p>
          </table:table-cell>
          <table:table-cell table:style-name="ce24" office:value-type="float" office:value="20" calcext:value-type="float">
            <text:p>20,00</text:p>
          </table:table-cell>
          <table:table-cell table:style-name="ce18" office:value-type="string" calcext:value-type="string">
            <text:p>FUNDACAO MIGUEL DE CERVANTES DE APOIO A PESQUISA E A LE</text:p>
          </table:table-cell>
          <table:table-cell table:style-name="ce18" office:value-type="string" calcext:value-type="string">
            <text:p>05214413000192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9" table:number-rows-spanned="1">
            <text:p>Data da última atualização: 16/01/2018</text:p>
          </table:table-cell>
          <table:covered-table-cell table:style-name="ce14"/>
          <table:covered-table-cell table:number-columns-repeated="6" table:style-name="ce13"/>
          <table:covered-table-cell table:style-name="ce26"/>
          <table:table-cell table:number-columns-repeated="1015"/>
        </table:table-row>
        <table:table-row table:style-name="ro4">
          <table:table-cell table:style-name="ce7" table:number-columns-repeated="9"/>
          <table:table-cell table:number-columns-repeated="1015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14P0" style:volatile="true">
      <number:text>R$ </number:text>
      <number:number number:decimal-places="0" number:min-integer-digits="1" number:grouping="true"/>
    </number:number-style>
    <number:number-style style:name="N114">
      <number:text>-R$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</number:number-style>
    <number:number-style style:name="N117">
      <number:text>-R$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</number:number-style>
    <number:number-style style:name="N118">
      <style:text-properties fo:color="#ff0000"/>
      <number:text>-R$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30P2" style:volatile="true">
      <loext:text> R$ </loext:text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34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38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R$ </number:text>
      <number:number number:decimal-places="0" number:min-integer-digits="1" number:grouping="true"/>
    </number:number-style>
    <number:number-style style:name="N139">
      <number:text>-R$ </number:text>
      <number:number number:decimal-places="0" number:min-integer-digits="1" number:grouping="true"/>
      <style:map style:condition="value()&gt;=0" style:apply-style-name="N139P0"/>
    </number:number-style>
    <number:number-style style:name="N140P0" style:volatile="true">
      <number:text>R$ </number:text>
      <number:number number:decimal-places="0" number:min-integer-digits="1" number:grouping="true"/>
    </number:number-style>
    <number:number-style style:name="N140">
      <style:text-properties fo:color="#ff0000"/>
      <number:text>-R$ 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 </number:text>
      <number:number number:decimal-places="2" number:min-integer-digits="1" number:grouping="true"/>
    </number:number-style>
    <number:number-style style:name="N141">
      <number:text>-R$ </number:text>
      <number:number number:decimal-places="2" number:min-integer-digits="1" number:grouping="true"/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</number:number-style>
    <number:number-style style:name="N142">
      <style:text-properties fo:color="#ff0000"/>
      <number:text>-R$ </number:text>
      <number:number number:decimal-places="2" number:min-integer-digits="1" number:grouping="true"/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46P1" style:volatile="true">
      <loext:text>-R$ </loext:text>
      <loext:fill-character> </loext:fill-character>
      <number:number number:decimal-places="2" number:min-integer-digits="1" number:grouping="true"/>
      <number:text> </number:text>
    </number:number-style>
    <number:number-style style:name="N146P2" style:volatile="true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scientific-number number:decimal-places="1" number:min-integer-digits="3" number:min-exponent-digits="1"/>
    </number:number-style>
    <number:number-style style:name="N148P0" style:volatile="true">
      <number:number number:decimal-places="2" number:min-integer-digits="1" number:grouping="true"/>
    </number:number-style>
    <number:number-style style:name="N148">
      <number:text>(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2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first-page-number="continue" style:scale-to="63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/>
      <style:header-style>
        <style:header-footer-properties fo:margin-left="6mm" fo:margin-right="6mm" fo:margin-bottom="0mm"/>
      </style:header-style>
      <style:footer-style>
        <style:header-footer-properties fo:margin-left="6mm" fo:margin-right="6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6">00/00/0000</text:date>, <text:time style:data-style-name="N2" text:time-value="15:35:08.61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ortal_20_Transparência_20_-_20_Empenhos" style:display-name="PageStyle_Portal Transparência - Empenh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" style:display-name="PageStyle_Portal Transparência - Empenho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" style:display-name="PageStyle_Portal Transparência - Empenhos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" style:display-name="PageStyle_Portal Transparência - Empenhos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" style:display-name="PageStyle_Portal Transparência - Empenhos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" style:display-name="PageStyle_Portal Transparência - Empenhos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" style:display-name="PageStyle_Portal Transparência - Empenhos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" style:display-name="PageStyle_Portal Transparência - Empenhos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" style:display-name="PageStyle_Portal Transparência - Empenhos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" style:display-name="PageStyle_Portal Transparência - Empenhos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" style:display-name="PageStyle_Portal Transparência - Empenhos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" style:display-name="PageStyle_Portal Transparência - Empenhos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" style:display-name="PageStyle_Portal Transparência - Empenhos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" style:display-name="PageStyle_Portal Transparência - Empenhos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" style:display-name="PageStyle_Portal Transparência - Empenhos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" style:display-name="PageStyle_Portal Transparência - Empenhos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" style:display-name="PageStyle_Portal Transparência - Empenhos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" style:display-name="PageStyle_Portal Transparência - Empenhos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" style:display-name="PageStyle_Portal Transparência - Empenhos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" style:display-name="PageStyle_Portal Transparência - Empenhos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" style:display-name="PageStyle_Portal Transparência - Empenhos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" style:display-name="PageStyle_Portal Transparência - Empenhos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" style:display-name="PageStyle_Portal Transparência - Empenhos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" style:display-name="PageStyle_Portal Transparência - Empenhos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" style:display-name="PageStyle_Portal Transparência - Empenhos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" style:display-name="PageStyle_Portal Transparência - Empenhos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" style:display-name="PageStyle_Portal Transparência - Empenhos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" style:display-name="PageStyle_Portal Transparência - Empenhos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" style:display-name="PageStyle_Portal Transparência - Empenhos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9" style:display-name="PageStyle_Portal Transparência - Empenhos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0" style:display-name="PageStyle_Portal Transparência - Empenhos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1" style:display-name="PageStyle_Portal Transparência - Empenhos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2" style:display-name="PageStyle_Portal Transparência - Empenhos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3" style:display-name="PageStyle_Portal Transparência - Empenhos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4" style:display-name="PageStyle_Portal Transparência - Empenhos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5" style:display-name="PageStyle_Portal Transparência - Empenhos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6" style:display-name="PageStyle_Portal Transparência - Empenhos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7" style:display-name="PageStyle_Portal Transparência - Empenhos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8" style:display-name="PageStyle_Portal Transparência - Empenhos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39" style:display-name="PageStyle_Portal Transparência - Empenhos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0" style:display-name="PageStyle_Portal Transparência - Empenhos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1" style:display-name="PageStyle_Portal Transparência - Empenhos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2" style:display-name="PageStyle_Portal Transparência - Empenhos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3" style:display-name="PageStyle_Portal Transparência - Empenhos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4" style:display-name="PageStyle_Portal Transparência - Empenhos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5" style:display-name="PageStyle_Portal Transparência - Empenhos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6" style:display-name="PageStyle_Portal Transparência - Empenhos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7" style:display-name="PageStyle_Portal Transparência - Empenhos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8" style:display-name="PageStyle_Portal Transparência - Empenhos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49" style:display-name="PageStyle_Portal Transparência - Empenhos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0" style:display-name="PageStyle_Portal Transparência - Empenhos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1" style:display-name="PageStyle_Portal Transparência - Empenhos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2" style:display-name="PageStyle_Portal Transparência - Empenhos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3" style:display-name="PageStyle_Portal Transparência - Empenhos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4" style:display-name="PageStyle_Portal Transparência - Empenhos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5" style:display-name="PageStyle_Portal Transparência - Empenhos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6" style:display-name="PageStyle_Portal Transparência - Empenhos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7" style:display-name="PageStyle_Portal Transparência - Empenhos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8" style:display-name="PageStyle_Portal Transparência - Empenhos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59" style:display-name="PageStyle_Portal Transparência - Empenhos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0" style:display-name="PageStyle_Portal Transparência - Empenhos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1" style:display-name="PageStyle_Portal Transparência - Empenhos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2" style:display-name="PageStyle_Portal Transparência - Empenhos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3" style:display-name="PageStyle_Portal Transparência - Empenhos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4" style:display-name="PageStyle_Portal Transparência - Empenhos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5" style:display-name="PageStyle_Portal Transparência - Empenhos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6" style:display-name="PageStyle_Portal Transparência - Empenhos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7" style:display-name="PageStyle_Portal Transparência - Empenhos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8" style:display-name="PageStyle_Portal Transparência - Empenhos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69" style:display-name="PageStyle_Portal Transparência - Empenhos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0" style:display-name="PageStyle_Portal Transparência - Empenhos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1" style:display-name="PageStyle_Portal Transparência - Empenhos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2" style:display-name="PageStyle_Portal Transparência - Empenhos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3" style:display-name="PageStyle_Portal Transparência - Empenhos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4" style:display-name="PageStyle_Portal Transparência - Empenhos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5" style:display-name="PageStyle_Portal Transparência - Empenhos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6" style:display-name="PageStyle_Portal Transparência - Empenhos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7" style:display-name="PageStyle_Portal Transparência - Empenhos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8" style:display-name="PageStyle_Portal Transparência - Empenhos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79" style:display-name="PageStyle_Portal Transparência - Empenhos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0" style:display-name="PageStyle_Portal Transparência - Empenhos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1" style:display-name="PageStyle_Portal Transparência - Empenhos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2" style:display-name="PageStyle_Portal Transparência - Empenhos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3" style:display-name="PageStyle_Portal Transparência - Empenhos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4" style:display-name="PageStyle_Portal Transparência - Empenhos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5" style:display-name="PageStyle_Portal Transparência - Empenhos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6" style:display-name="PageStyle_Portal Transparência - Empenhos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7" style:display-name="PageStyle_Portal Transparência - Empenhos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8" style:display-name="PageStyle_Portal Transparência - Empenhos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89" style:display-name="PageStyle_Portal Transparência - Empenhos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0" style:display-name="PageStyle_Portal Transparência - Empenhos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1" style:display-name="PageStyle_Portal Transparência - Empenhos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2" style:display-name="PageStyle_Portal Transparência - Empenhos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3" style:display-name="PageStyle_Portal Transparência - Empenhos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4" style:display-name="PageStyle_Portal Transparência - Empenhos 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5" style:display-name="PageStyle_Portal Transparência - Empenhos 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6" style:display-name="PageStyle_Portal Transparência - Empenhos 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7" style:display-name="PageStyle_Portal Transparência - Empenhos 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8" style:display-name="PageStyle_Portal Transparência - Empenhos 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99" style:display-name="PageStyle_Portal Transparência - Empenhos 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0" style:display-name="PageStyle_Portal Transparência - Empenhos 10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1" style:display-name="PageStyle_Portal Transparência - Empenhos 1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2" style:display-name="PageStyle_Portal Transparência - Empenhos 1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3" style:display-name="PageStyle_Portal Transparência - Empenhos 1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4" style:display-name="PageStyle_Portal Transparência - Empenhos 1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5" style:display-name="PageStyle_Portal Transparência - Empenhos 1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6" style:display-name="PageStyle_Portal Transparência - Empenhos 1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7" style:display-name="PageStyle_Portal Transparência - Empenhos 1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8" style:display-name="PageStyle_Portal Transparência - Empenhos 1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09" style:display-name="PageStyle_Portal Transparência - Empenhos 1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0" style:display-name="PageStyle_Portal Transparência - Empenhos 1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1" style:display-name="PageStyle_Portal Transparência - Empenhos 1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2" style:display-name="PageStyle_Portal Transparência - Empenhos 1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3" style:display-name="PageStyle_Portal Transparência - Empenhos 1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4" style:display-name="PageStyle_Portal Transparência - Empenhos 1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5" style:display-name="PageStyle_Portal Transparência - Empenhos 1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6" style:display-name="PageStyle_Portal Transparência - Empenhos 11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7" style:display-name="PageStyle_Portal Transparência - Empenhos 11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8" style:display-name="PageStyle_Portal Transparência - Empenhos 1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19" style:display-name="PageStyle_Portal Transparência - Empenhos 1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0" style:display-name="PageStyle_Portal Transparência - Empenhos 12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1" style:display-name="PageStyle_Portal Transparência - Empenhos 12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2" style:display-name="PageStyle_Portal Transparência - Empenhos 12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3" style:display-name="PageStyle_Portal Transparência - Empenhos 12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4" style:display-name="PageStyle_Portal Transparência - Empenhos 12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5" style:display-name="PageStyle_Portal Transparência - Empenhos 12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6" style:display-name="PageStyle_Portal Transparência - Empenhos 1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7" style:display-name="PageStyle_Portal Transparência - Empenhos 12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8" style:display-name="PageStyle_Portal Transparência - Empenhos 12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29" style:display-name="PageStyle_Portal Transparência - Empenhos 1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0" style:display-name="PageStyle_Portal Transparência - Empenhos 1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1" style:display-name="PageStyle_Portal Transparência - Empenhos 1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2" style:display-name="PageStyle_Portal Transparência - Empenhos 1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3" style:display-name="PageStyle_Portal Transparência - Empenhos 1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4" style:display-name="PageStyle_Portal Transparência - Empenhos 1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5" style:display-name="PageStyle_Portal Transparência - Empenhos 1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6" style:display-name="PageStyle_Portal Transparência - Empenhos 1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7" style:display-name="PageStyle_Portal Transparência - Empenhos 1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8" style:display-name="PageStyle_Portal Transparência - Empenhos 1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39" style:display-name="PageStyle_Portal Transparência - Empenhos 1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0" style:display-name="PageStyle_Portal Transparência - Empenhos 1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1" style:display-name="PageStyle_Portal Transparência - Empenhos 1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2" style:display-name="PageStyle_Portal Transparência - Empenhos 1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3" style:display-name="PageStyle_Portal Transparência - Empenhos 1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4" style:display-name="PageStyle_Portal Transparência - Empenhos 1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5" style:display-name="PageStyle_Portal Transparência - Empenhos 1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6" style:display-name="PageStyle_Portal Transparência - Empenhos 1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7" style:display-name="PageStyle_Portal Transparência - Empenhos 1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8" style:display-name="PageStyle_Portal Transparência - Empenhos 1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49" style:display-name="PageStyle_Portal Transparência - Empenhos 1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0" style:display-name="PageStyle_Portal Transparência - Empenhos 1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1" style:display-name="PageStyle_Portal Transparência - Empenhos 1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2" style:display-name="PageStyle_Portal Transparência - Empenhos 1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3" style:display-name="PageStyle_Portal Transparência - Empenhos 1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4" style:display-name="PageStyle_Portal Transparência - Empenhos 1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5" style:display-name="PageStyle_Portal Transparência - Empenhos 1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6" style:display-name="PageStyle_Portal Transparência - Empenhos 1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7" style:display-name="PageStyle_Portal Transparência - Empenhos 1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8" style:display-name="PageStyle_Portal Transparência - Empenhos 1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59" style:display-name="PageStyle_Portal Transparência - Empenhos 1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0" style:display-name="PageStyle_Portal Transparência - Empenhos 1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1" style:display-name="PageStyle_Portal Transparência - Empenhos 1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2" style:display-name="PageStyle_Portal Transparência - Empenhos 1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3" style:display-name="PageStyle_Portal Transparência - Empenhos 1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4" style:display-name="PageStyle_Portal Transparência - Empenhos 1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5" style:display-name="PageStyle_Portal Transparência - Empenhos 1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6" style:display-name="PageStyle_Portal Transparência - Empenhos 1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7" style:display-name="PageStyle_Portal Transparência - Empenhos 1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8" style:display-name="PageStyle_Portal Transparência - Empenhos 16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69" style:display-name="PageStyle_Portal Transparência - Empenhos 1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0" style:display-name="PageStyle_Portal Transparência - Empenhos 1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1" style:display-name="PageStyle_Portal Transparência - Empenhos 1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2" style:display-name="PageStyle_Portal Transparência - Empenhos 1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3" style:display-name="PageStyle_Portal Transparência - Empenhos 1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4" style:display-name="PageStyle_Portal Transparência - Empenhos 1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5" style:display-name="PageStyle_Portal Transparência - Empenhos 1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6" style:display-name="PageStyle_Portal Transparência - Empenhos 1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7" style:display-name="PageStyle_Portal Transparência - Empenhos 1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8" style:display-name="PageStyle_Portal Transparência - Empenhos 1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79" style:display-name="PageStyle_Portal Transparência - Empenhos 1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0" style:display-name="PageStyle_Portal Transparência - Empenhos 1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1" style:display-name="PageStyle_Portal Transparência - Empenhos 1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2" style:display-name="PageStyle_Portal Transparência - Empenhos 1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3" style:display-name="PageStyle_Portal Transparência - Empenhos 1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4" style:display-name="PageStyle_Portal Transparência - Empenhos 1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5" style:display-name="PageStyle_Portal Transparência - Empenhos 1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6" style:display-name="PageStyle_Portal Transparência - Empenhos 1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7" style:display-name="PageStyle_Portal Transparência - Empenhos 1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8" style:display-name="PageStyle_Portal Transparência - Empenhos 1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89" style:display-name="PageStyle_Portal Transparência - Empenhos 1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0" style:display-name="PageStyle_Portal Transparência - Empenhos 1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1" style:display-name="PageStyle_Portal Transparência - Empenhos 1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2" style:display-name="PageStyle_Portal Transparência - Empenhos 1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3" style:display-name="PageStyle_Portal Transparência - Empenhos 1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4" style:display-name="PageStyle_Portal Transparência - Empenhos 19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5" style:display-name="PageStyle_Portal Transparência - Empenhos 19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6" style:display-name="PageStyle_Portal Transparência - Empenhos 19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7" style:display-name="PageStyle_Portal Transparência - Empenhos 19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8" style:display-name="PageStyle_Portal Transparência - Empenhos 19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199" style:display-name="PageStyle_Portal Transparência - Empenhos 19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0" style:display-name="PageStyle_Portal Transparência - Empenhos 20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1" style:display-name="PageStyle_Portal Transparência - Empenhos 2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2" style:display-name="PageStyle_Portal Transparência - Empenhos 2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3" style:display-name="PageStyle_Portal Transparência - Empenhos 2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4" style:display-name="PageStyle_Portal Transparência - Empenhos 2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5" style:display-name="PageStyle_Portal Transparência - Empenhos 2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6" style:display-name="PageStyle_Portal Transparência - Empenhos 2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7" style:display-name="PageStyle_Portal Transparência - Empenhos 2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8" style:display-name="PageStyle_Portal Transparência - Empenhos 2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09" style:display-name="PageStyle_Portal Transparência - Empenhos 2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0" style:display-name="PageStyle_Portal Transparência - Empenhos 2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1" style:display-name="PageStyle_Portal Transparência - Empenhos 2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2" style:display-name="PageStyle_Portal Transparência - Empenhos 2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3" style:display-name="PageStyle_Portal Transparência - Empenhos 2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4" style:display-name="PageStyle_Portal Transparência - Empenhos 2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5" style:display-name="PageStyle_Portal Transparência - Empenhos 2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6" style:display-name="PageStyle_Portal Transparência - Empenhos 2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7" style:display-name="PageStyle_Portal Transparência - Empenhos 2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8" style:display-name="PageStyle_Portal Transparência - Empenhos 2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19" style:display-name="PageStyle_Portal Transparência - Empenhos 2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0" style:display-name="PageStyle_Portal Transparência - Empenhos 2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1" style:display-name="PageStyle_Portal Transparência - Empenhos 2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2" style:display-name="PageStyle_Portal Transparência - Empenhos 2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3" style:display-name="PageStyle_Portal Transparência - Empenhos 2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4" style:display-name="PageStyle_Portal Transparência - Empenhos 2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5" style:display-name="PageStyle_Portal Transparência - Empenhos 2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6" style:display-name="PageStyle_Portal Transparência - Empenhos 2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7" style:display-name="PageStyle_Portal Transparência - Empenhos 2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8" style:display-name="PageStyle_Portal Transparência - Empenhos 2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29" style:display-name="PageStyle_Portal Transparência - Empenhos 2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0" style:display-name="PageStyle_Portal Transparência - Empenhos 2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1" style:display-name="PageStyle_Portal Transparência - Empenhos 2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2" style:display-name="PageStyle_Portal Transparência - Empenhos 2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3" style:display-name="PageStyle_Portal Transparência - Empenhos 2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4" style:display-name="PageStyle_Portal Transparência - Empenhos 2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5" style:display-name="PageStyle_Portal Transparência - Empenhos 2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6" style:display-name="PageStyle_Portal Transparência - Empenhos 2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7" style:display-name="PageStyle_Portal Transparência - Empenhos 2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8" style:display-name="PageStyle_Portal Transparência - Empenhos 2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39" style:display-name="PageStyle_Portal Transparência - Empenhos 2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0" style:display-name="PageStyle_Portal Transparência - Empenhos 2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1" style:display-name="PageStyle_Portal Transparência - Empenhos 2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2" style:display-name="PageStyle_Portal Transparência - Empenhos 2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3" style:display-name="PageStyle_Portal Transparência - Empenhos 2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4" style:display-name="PageStyle_Portal Transparência - Empenhos 2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5" style:display-name="PageStyle_Portal Transparência - Empenhos 2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6" style:display-name="PageStyle_Portal Transparência - Empenhos 2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7" style:display-name="PageStyle_Portal Transparência - Empenhos 2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8" style:display-name="PageStyle_Portal Transparência - Empenhos 2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49" style:display-name="PageStyle_Portal Transparência - Empenhos 2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0" style:display-name="PageStyle_Portal Transparência - Empenhos 2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1" style:display-name="PageStyle_Portal Transparência - Empenhos 2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2" style:display-name="PageStyle_Portal Transparência - Empenhos 2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3" style:display-name="PageStyle_Portal Transparência - Empenhos 2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4" style:display-name="PageStyle_Portal Transparência - Empenhos 2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5" style:display-name="PageStyle_Portal Transparência - Empenhos 2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6" style:display-name="PageStyle_Portal Transparência - Empenhos 2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7" style:display-name="PageStyle_Portal Transparência - Empenhos 2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8" style:display-name="PageStyle_Portal Transparência - Empenhos 2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59" style:display-name="PageStyle_Portal Transparência - Empenhos 2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0" style:display-name="PageStyle_Portal Transparência - Empenhos 2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1" style:display-name="PageStyle_Portal Transparência - Empenhos 2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2" style:display-name="PageStyle_Portal Transparência - Empenhos 2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3" style:display-name="PageStyle_Portal Transparência - Empenhos 2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4" style:display-name="PageStyle_Portal Transparência - Empenhos 2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5" style:display-name="PageStyle_Portal Transparência - Empenhos 2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6" style:display-name="PageStyle_Portal Transparência - Empenhos 2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7" style:display-name="PageStyle_Portal Transparência - Empenhos 2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8" style:display-name="PageStyle_Portal Transparência - Empenhos 2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69" style:display-name="PageStyle_Portal Transparência - Empenhos 2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0" style:display-name="PageStyle_Portal Transparência - Empenhos 2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1" style:display-name="PageStyle_Portal Transparência - Empenhos 2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2" style:display-name="PageStyle_Portal Transparência - Empenhos 2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3" style:display-name="PageStyle_Portal Transparência - Empenhos 2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4" style:display-name="PageStyle_Portal Transparência - Empenhos 2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5" style:display-name="PageStyle_Portal Transparência - Empenhos 2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6" style:display-name="PageStyle_Portal Transparência - Empenhos 2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7" style:display-name="PageStyle_Portal Transparência - Empenhos 2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8" style:display-name="PageStyle_Portal Transparência - Empenhos 2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79" style:display-name="PageStyle_Portal Transparência - Empenhos 2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rtal_20_Transparência_20_-_20_Empenhos_20_280" style:display-name="PageStyle_Portal Transparência - Empenhos 2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8-01-16T17:22:00.236000000</dc:date>
    <meta:editing-duration>PT4H57M48S</meta:editing-duration>
    <meta:editing-cycles>43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468" meta:object-count="0"/>
  </office:meta>
</office:document-meta>
</file>