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44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40.62mm"/>
    </style:style>
    <style:style style:name="co4" style:family="table-column">
      <style:table-column-properties fo:break-before="auto" style:column-width="25.7mm"/>
    </style:style>
    <style:style style:name="co5" style:family="table-column">
      <style:table-column-properties fo:break-before="auto" style:column-width="35.12mm"/>
    </style:style>
    <style:style style:name="co6" style:family="table-column">
      <style:table-column-properties fo:break-before="auto" style:column-width="33.73mm"/>
    </style:style>
    <style:style style:name="co7" style:family="table-column">
      <style:table-column-properties fo:break-before="auto" style:column-width="26.81mm"/>
    </style:style>
    <style:style style:name="co8" style:family="table-column">
      <style:table-column-properties fo:break-before="auto" style:column-width="47.54mm"/>
    </style:style>
    <style:style style:name="co9" style:family="table-column">
      <style:table-column-properties fo:break-before="auto" style:column-width="31.5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11.57mm" fo:break-before="auto" style:use-optimal-row-height="false"/>
    </style:style>
    <style:style style:name="ro3" style:family="table-row">
      <style:table-row-properties style:row-height="6.58mm" fo:break-before="auto" style:use-optimal-row-height="false"/>
    </style:style>
    <style:style style:name="ro4" style:family="table-row">
      <style:table-row-properties style:row-height="11.89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12.36mm" fo:break-before="auto" style:use-optimal-row-height="true"/>
    </style:style>
    <style:style style:name="ro7" style:family="table-row">
      <style:table-row-properties style:row-height="11.62mm" fo:break-before="auto" style:use-optimal-row-height="false"/>
    </style:style>
    <style:style style:name="ro8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9pt" style:font-size-asian="9pt" style:font-size-complex="9pt"/>
    </style:style>
    <style:style style:name="ce2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3" style:family="table-cell" style:parent-style-name="Default">
      <style:table-cell-properties fo:background-color="#b3b3b3"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5" style:family="table-cell" style:parent-style-name="Default">
      <style:table-cell-properties fo:border-bottom="0.06pt solid #000000" fo:background-color="#b3b3b3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6" style:family="table-cell" style:parent-style-name="Default">
      <style:table-cell-properties fo:border-bottom="0.06pt solid #000000" fo:background-color="#b3b3b3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7" style:family="table-cell" style:parent-style-name="Default">
      <style:table-cell-properties fo:border="none"/>
    </style:style>
    <style:style style:name="ce11" style:family="table-cell" style:parent-style-name="Default">
      <style:table-cell-properties fo:border-bottom="0.06pt solid #000000" fo:background-color="#b3b3b3" fo:border-left="none" fo:border-right="none" fo:border-top="0.06pt solid #000000"/>
      <style:text-properties fo:font-size="9pt" style:font-size-asian="9pt" style:font-size-complex="9pt"/>
    </style:style>
    <style:style style:name="ce12" style:family="table-cell" style:parent-style-name="Default" style:data-style-name="N37">
      <style:table-cell-properties fo:border-bottom="0.06pt solid #000000" fo:background-color="#b3b3b3" fo:border-left="none" fo:border-right="none" fo:border-top="0.06pt solid #000000"/>
      <style:text-properties fo:font-size="9pt" style:font-size-asian="9pt" style:font-size-complex="9pt"/>
    </style:style>
    <style:style style:name="ce1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9pt" style:font-size-asian="9pt" style:font-size-complex="9pt"/>
    </style:style>
    <style:style style:name="ce1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37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0" style:family="table-cell" style:parent-style-name="Default" style:data-style-name="N84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9pt" style:font-size-asian="9pt" style:font-size-complex="9pt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0" style:family="table-cell" style:parent-style-name="Default" style:data-style-name="N104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8pt" style:font-size-asian="8pt" style:font-size-complex="8pt"/>
    </style:style>
    <style:style style:name="ce24" style:family="table-cell" style:parent-style-name="Default">
      <style:table-cell-properties fo:border-bottom="0.06pt solid #000000" fo:background-color="#b3b3b3" fo:border-left="none" fo:border-right="0.06pt solid #000000" fo:border-top="0.06pt solid #000000"/>
      <style:text-properties fo:font-size="9pt" style:font-size-asian="9pt" style:font-size-complex="9pt"/>
    </style:style>
    <style:style style:name="ce25" style:family="table-cell" style:parent-style-name="Default">
      <style:table-cell-properties fo:background-color="transparent"/>
    </style:style>
    <style:style style:name="ce26" style:family="table-cell" style:parent-style-name="Default" style:data-style-name="N10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</office:automatic-styles>
  <office:body>
    <office:spreadsheet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9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0" table:default-cell-style-name="ce26"/>
        <table:table-column table:style-name="co10" table:number-columns-repeated="1013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LICITAÇOES E CONTRATOS DISPENSAS E INEXIGIBILIDADES</text:p>
          </table:table-cell>
          <table:covered-table-cell table:style-name="ce1"/>
          <table:covered-table-cell table:style-name="ce19"/>
          <table:covered-table-cell table:style-name="ce1"/>
          <table:covered-table-cell table:style-name="ce19"/>
          <table:covered-table-cell table:number-columns-repeated="2" table:style-name="ce1"/>
          <table:covered-table-cell table:number-columns-repeated="2" table:style-name="ce19"/>
          <table:table-cell table:style-name="ce25" table:number-columns-repeated="1015"/>
        </table:table-row>
        <table:table-row table:style-name="ro1">
          <table:table-cell table:style-name="ce1" table:number-columns-repeated="2"/>
          <table:table-cell table:style-name="ce19"/>
          <table:table-cell table:style-name="ce20" office:value-type="string" calcext:value-type="string" table:number-columns-spanned="3" table:number-rows-spanned="1">
            <text:p>FEVEREIRO/ 2018</text:p>
          </table:table-cell>
          <table:covered-table-cell table:style-name="ce19"/>
          <table:covered-table-cell table:style-name="ce1"/>
          <table:table-cell table:style-name="ce1"/>
          <table:table-cell table:style-name="ce19" table:number-columns-repeated="2"/>
          <table:table-cell table:style-name="ce25" table:number-columns-repeated="1015"/>
        </table:table-row>
        <table:table-row table:style-name="ro2">
          <table:table-cell table:style-name="ce2" office:value-type="string" calcext:value-type="string">
            <text:p>Dispensa / inexigibilidade de Licitação</text:p>
          </table:table-cell>
          <table:table-cell table:style-name="ce2" office:value-type="string" calcext:value-type="string">
            <text:p>Preceito Legal</text:p>
          </table:table-cell>
          <table:table-cell table:style-name="ce16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6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6" office:value-type="string" calcext:value-type="string">
            <text:p>Contratado (a)</text:p>
          </table:table-cell>
          <table:table-cell table:style-name="ce16" office:value-type="string" calcext:value-type="string">
            <text:p><text:s/>CNPJ/ CPF</text:p>
          </table:table-cell>
          <table:table-cell/>
          <table:table-cell table:style-name="Default"/>
          <table:table-cell table:number-columns-repeated="1013"/>
        </table:table-row>
        <table:table-row table:style-name="ro3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/>
          <table:table-cell table:style-name="Default"/>
          <table:table-cell table:number-columns-repeated="1013"/>
        </table:table-row>
        <table:table-row table:style-name="ro4"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Art.25,II, 8.666/93</text:p>
          </table:table-cell>
          <table:table-cell table:style-name="ce37" office:value-type="string" calcext:value-type="string">
            <text:p>590003000012018NE000092</text:p>
          </table:table-cell>
          <table:table-cell table:style-name="ce37" office:value-type="string" calcext:value-type="string">
            <text:p>19/02/2018</text:p>
          </table:table-cell>
          <table:table-cell table:style-name="ce37" office:value-type="string" calcext:value-type="string">
            <text:p>SERVICO DE SELECAO E TREINAMENTO</text:p>
          </table:table-cell>
          <table:table-cell table:style-name="ce37" office:value-type="string" calcext:value-type="string">
            <text:p>33903948</text:p>
          </table:table-cell>
          <table:table-cell table:style-name="ce40" office:value-type="currency" office:currency="BRL" office:value="7580" calcext:value-type="currency">
            <text:p>R$ 7.580,00</text:p>
          </table:table-cell>
          <table:table-cell table:style-name="ce37" office:value-type="string" calcext:value-type="string">
            <text:p>ZENITE INFORMACAO E CONSULTORIA S/A</text:p>
          </table:table-cell>
          <table:table-cell table:style-name="ce37" office:value-type="string" calcext:value-type="string">
            <text:p>86781069000115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9" table:number-rows-spanned="1">
            <text:p>Fonte da Informação: COOFIN</text:p>
          </table:table-cell>
          <table:covered-table-cell table:number-columns-repeated="7" table:style-name="ce11"/>
          <table:covered-table-cell table:style-name="ce24"/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6" office:value-type="string" calcext:value-type="string" table:number-columns-spanned="9" table:number-rows-spanned="1">
            <text:p>Data da última atualização: 08/03/2018</text:p>
          </table:table-cell>
          <table:covered-table-cell table:style-name="ce12"/>
          <table:covered-table-cell table:number-columns-repeated="6" table:style-name="ce11"/>
          <table:covered-table-cell table:style-name="ce24"/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7" table:number-columns-repeated="9"/>
          <table:table-cell/>
          <table:table-cell table:style-name="Default"/>
          <table:table-cell table:number-columns-repeated="1013"/>
        </table:table-row>
        <table:table-row table:style-name="ro6">
          <table:table-cell table:style-name="ce2" office:value-type="string" calcext:value-type="string">
            <text:p>Dispensa / inexigibilidade de Licitação</text:p>
          </table:table-cell>
          <table:table-cell table:style-name="ce2" office:value-type="string" calcext:value-type="string">
            <text:p>Preceito Legal</text:p>
          </table:table-cell>
          <table:table-cell table:style-name="ce16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6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6" office:value-type="string" calcext:value-type="string">
            <text:p>Contratado (a)</text:p>
          </table:table-cell>
          <table:table-cell table:style-name="ce16" office:value-type="string" calcext:value-type="string">
            <text:p><text:s/>CNPJ/ CPF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/>
          <table:table-cell table:style-name="Default"/>
          <table:table-cell table:number-columns-repeated="1013"/>
        </table:table-row>
        <table:table-row table:style-name="ro7"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Art.25,II, 8.666/93</text:p>
          </table:table-cell>
          <table:table-cell table:style-name="ce37" office:value-type="string" calcext:value-type="string">
            <text:p>590003000012018NE000095</text:p>
          </table:table-cell>
          <table:table-cell table:style-name="ce37" office:value-type="string" calcext:value-type="string">
            <text:p>21/02/2018</text:p>
          </table:table-cell>
          <table:table-cell table:style-name="ce37" office:value-type="string" calcext:value-type="string">
            <text:p>SERVICOS DE TERCEIROS - PESSOA JURIDICA</text:p>
          </table:table-cell>
          <table:table-cell table:style-name="ce37" office:value-type="string" calcext:value-type="string">
            <text:p>33919239</text:p>
          </table:table-cell>
          <table:table-cell table:style-name="ce40" office:value-type="currency" office:currency="BRL" office:value="2433.36" calcext:value-type="currency">
            <text:p>R$ 2.433,36</text:p>
          </table:table-cell>
          <table:table-cell table:style-name="ce37" office:value-type="string" calcext:value-type="string">
            <text:p>FUNDO DE IMPRENSA NACIONAL/EXEC.ORC.FINANC.</text:p>
          </table:table-cell>
          <table:table-cell table:style-name="ce37" office:value-type="string" calcext:value-type="string">
            <text:p>110245</text:p>
          </table:table-cell>
          <table:table-cell/>
          <table:table-cell table:style-name="Default"/>
          <table:table-cell table:style-name="ce26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9" table:number-rows-spanned="1">
            <text:p>Fonte da Informação: COOFIN</text:p>
          </table:table-cell>
          <table:covered-table-cell table:number-columns-repeated="7" table:style-name="ce11"/>
          <table:covered-table-cell table:style-name="ce24"/>
          <table:table-cell/>
          <table:table-cell table:style-name="Default"/>
          <table:table-cell table:style-name="ce26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9" table:number-rows-spanned="1">
            <text:p>Data da última atualização: 08/03/2018</text:p>
          </table:table-cell>
          <table:covered-table-cell table:style-name="ce12"/>
          <table:covered-table-cell table:number-columns-repeated="6" table:style-name="ce11"/>
          <table:covered-table-cell table:style-name="ce24"/>
          <table:table-cell/>
          <table:table-cell table:style-name="Default"/>
          <table:table-cell table:style-name="ce26"/>
          <table:table-cell table:number-columns-repeated="1012"/>
        </table:table-row>
        <table:table-row table:style-name="ro5">
          <table:table-cell table:style-name="ce7" table:number-columns-repeated="9"/>
          <table:table-cell/>
          <table:table-cell table:style-name="Default"/>
          <table:table-cell table:style-name="ce26"/>
          <table:table-cell table:number-columns-repeated="1012"/>
        </table:table-row>
        <table:table-row table:style-name="ro5">
          <table:table-cell table:number-columns-repeated="4"/>
          <table:table-cell table:style-name="Default"/>
          <table:table-cell table:number-columns-repeated="5"/>
          <table:table-cell table:style-name="Default"/>
          <table:table-cell table:number-columns-repeated="2"/>
          <table:table-cell table:style-name="ce39"/>
          <table:table-cell table:number-columns-repeated="1010"/>
        </table:table-row>
        <table:table-row table:style-name="ro8">
          <table:table-cell table:number-columns-repeated="1024"/>
        </table:table-row>
        <table:table-row table:style-name="ro5" table:number-rows-repeated="17">
          <table:table-cell table:number-columns-repeated="1024"/>
        </table:table-row>
        <table:table-row table:style-name="ro5" table:number-rows-repeated="2">
          <table:table-cell table:number-columns-repeated="4"/>
          <table:table-cell table:style-name="Default"/>
          <table:table-cell table:number-columns-repeated="5"/>
          <table:table-cell table:style-name="Default"/>
          <table:table-cell table:number-columns-repeated="1013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5P0" style:volatile="true">
      <number:text>R$ </number:text>
      <number:number number:decimal-places="0" loext:min-decimal-places="0" number:min-integer-digits="1" number:grouping="true"/>
    </number:number-style>
    <number:number-style style:name="N115">
      <number:text>-R$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8P0" style:volatile="true">
      <number:text>R$ </number:text>
      <number:number number:decimal-places="2" loext:min-decimal-places="2" number:min-integer-digits="1" number:grouping="true"/>
    </number:number-style>
    <number:number-style style:name="N118">
      <number:text>-R$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text> R$ </loext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6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6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46P2" style:volatile="true" number:language="pt" number:country="BR">
      <number:text> -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2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2P2" style:volatile="true" number:language="pt" number:country="BR">
      <loext:fill-character> </loext:fill-character>
      <number:text>- </number:text>
    </number:number-style>
    <number:text-style style:name="N10152" number:language="pt" number:country="B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6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6P2" style:volatile="true" number:language="pt" number:country="BR">
      <loext:text> R$ </loext:text>
      <loext:fill-character> </loext:fill-character>
      <number:text>- </number:text>
    </number:number-style>
    <number:text-style style:name="N10156" number:language="pt" number:country="B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0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0" number:language="pt" number:country="B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4" number:language="pt" number:country="B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8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8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8P2" style:volatile="true" number:language="pt" number:country="BR">
      <loext:text> </loext:text>
      <loext:fill-character> </loext:fill-character>
      <number:text>- </number:text>
    </number:number-style>
    <number:text-style style:name="N10168" number:language="pt" number:country="BR">
      <number:text> </number:text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69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9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9P2" style:volatile="true" number:language="pt" number:country="BR">
      <loext:text> R$ </loext:text>
      <loext:fill-character> </loext:fill-character>
      <number:text>- </number:text>
    </number:number-style>
    <number:text-style style:name="N10169" number:language="pt" number:country="BR">
      <number:text> </number:text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3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3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73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3" number:language="pt" number:country="BR">
      <number:text> </number:text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7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pt" number:country="BR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fo:padding="0.71mm" style:rotation-align="none"/>
      <style:text-properties fo:color="#000000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0mm" fo:margin-bottom="0mm" fo:margin-left="0mm" fo:margin-right="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0mm" fo:margin-bottom="20mm" fo:margin-left="13mm" fo:margin-right="13mm" style:first-page-number="continue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2">00/00/0000</text:date>, <text:time style:data-style-name="N2" text:time-value="15:50:34.48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ortal_20_Transparência_20_-_20_Empenhos" style:display-name="PageStyle_Portal Transparência - Empenh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" style:display-name="PageStyle_Portal Transparência - Empenhos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" style:display-name="PageStyle_Portal Transparência - Empenhos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" style:display-name="PageStyle_Portal Transparência - Empenhos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" style:display-name="PageStyle_Portal Transparência - Empenhos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" style:display-name="PageStyle_Portal Transparência - Empenhos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" style:display-name="PageStyle_Portal Transparência - Empenhos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" style:display-name="PageStyle_Portal Transparência - Empenhos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" style:display-name="PageStyle_Portal Transparência - Empenhos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" style:display-name="PageStyle_Portal Transparência - Empenhos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0" style:display-name="PageStyle_Portal Transparência - Empenhos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1" style:display-name="PageStyle_Portal Transparência - Empenhos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2" style:display-name="PageStyle_Portal Transparência - Empenhos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3" style:display-name="PageStyle_Portal Transparência - Empenhos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4" style:display-name="PageStyle_Portal Transparência - Empenhos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5" style:display-name="PageStyle_Portal Transparência - Empenhos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6" style:display-name="PageStyle_Portal Transparência - Empenhos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7" style:display-name="PageStyle_Portal Transparência - Empenhos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8" style:display-name="PageStyle_Portal Transparência - Empenhos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9" style:display-name="PageStyle_Portal Transparência - Empenhos 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0" style:display-name="PageStyle_Portal Transparência - Empenhos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1" style:display-name="PageStyle_Portal Transparência - Empenhos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2" style:display-name="PageStyle_Portal Transparência - Empenhos 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3" style:display-name="PageStyle_Portal Transparência - Empenhos 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4" style:display-name="PageStyle_Portal Transparência - Empenhos 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5" style:display-name="PageStyle_Portal Transparência - Empenhos 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6" style:display-name="PageStyle_Portal Transparência - Empenhos 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7" style:display-name="PageStyle_Portal Transparência - Empenhos 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8" style:display-name="PageStyle_Portal Transparência - Empenhos 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9" style:display-name="PageStyle_Portal Transparência - Empenhos 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0" style:display-name="PageStyle_Portal Transparência - Empenhos 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1" style:display-name="PageStyle_Portal Transparência - Empenhos 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2" style:display-name="PageStyle_Portal Transparência - Empenhos 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3" style:display-name="PageStyle_Portal Transparência - Empenhos 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4" style:display-name="PageStyle_Portal Transparência - Empenhos 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5" style:display-name="PageStyle_Portal Transparência - Empenhos 3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6" style:display-name="PageStyle_Portal Transparência - Empenhos 3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7" style:display-name="PageStyle_Portal Transparência - Empenhos 3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8" style:display-name="PageStyle_Portal Transparência - Empenhos 3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9" style:display-name="PageStyle_Portal Transparência - Empenhos 3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0" style:display-name="PageStyle_Portal Transparência - Empenhos 4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1" style:display-name="PageStyle_Portal Transparência - Empenhos 4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2" style:display-name="PageStyle_Portal Transparência - Empenhos 4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3" style:display-name="PageStyle_Portal Transparência - Empenhos 4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4" style:display-name="PageStyle_Portal Transparência - Empenhos 4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5" style:display-name="PageStyle_Portal Transparência - Empenhos 4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6" style:display-name="PageStyle_Portal Transparência - Empenhos 4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7" style:display-name="PageStyle_Portal Transparência - Empenhos 4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8" style:display-name="PageStyle_Portal Transparência - Empenhos 4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9" style:display-name="PageStyle_Portal Transparência - Empenhos 4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0" style:display-name="PageStyle_Portal Transparência - Empenhos 5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1" style:display-name="PageStyle_Portal Transparência - Empenhos 5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2" style:display-name="PageStyle_Portal Transparência - Empenhos 5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3" style:display-name="PageStyle_Portal Transparência - Empenhos 5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4" style:display-name="PageStyle_Portal Transparência - Empenhos 5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5" style:display-name="PageStyle_Portal Transparência - Empenhos 5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6" style:display-name="PageStyle_Portal Transparência - Empenhos 5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7" style:display-name="PageStyle_Portal Transparência - Empenhos 5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8" style:display-name="PageStyle_Portal Transparência - Empenhos 5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9" style:display-name="PageStyle_Portal Transparência - Empenhos 5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0" style:display-name="PageStyle_Portal Transparência - Empenhos 6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1" style:display-name="PageStyle_Portal Transparência - Empenhos 6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2" style:display-name="PageStyle_Portal Transparência - Empenhos 6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3" style:display-name="PageStyle_Portal Transparência - Empenhos 6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4" style:display-name="PageStyle_Portal Transparência - Empenhos 6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5" style:display-name="PageStyle_Portal Transparência - Empenhos 6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6" style:display-name="PageStyle_Portal Transparência - Empenhos 6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7" style:display-name="PageStyle_Portal Transparência - Empenhos 6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8" style:display-name="PageStyle_Portal Transparência - Empenhos 6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9" style:display-name="PageStyle_Portal Transparência - Empenhos 6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0" style:display-name="PageStyle_Portal Transparência - Empenhos 7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1" style:display-name="PageStyle_Portal Transparência - Empenhos 7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2" style:display-name="PageStyle_Portal Transparência - Empenhos 7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3" style:display-name="PageStyle_Portal Transparência - Empenhos 7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4" style:display-name="PageStyle_Portal Transparência - Empenhos 7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5" style:display-name="PageStyle_Portal Transparência - Empenhos 7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6" style:display-name="PageStyle_Portal Transparência - Empenhos 7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7" style:display-name="PageStyle_Portal Transparência - Empenhos 7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6T09:44:35.93</meta:creation-date>
    <dc:date>2018-03-12T15:50:53.714000000</dc:date>
    <meta:editing-duration>PT3H15M2S</meta:editing-duration>
    <meta:editing-cycles>29</meta:editing-cycles>
    <meta:generator>LibreOffice/5.3.7.2$Windows_X86_64 LibreOffice_project/6b8ed514a9f8b44d37a1b96673cbbdd077e24059</meta:generator>
    <meta:print-date>2017-02-08T12:20:07.410000000</meta:print-date>
    <meta:document-statistic meta:table-count="1" meta:cell-count="60" meta:object-count="0"/>
  </office:meta>
</office:document-meta>
</file>