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66mm"/>
    </style:style>
    <style:style style:name="co2" style:family="table-column">
      <style:table-column-properties fo:break-before="auto" style:column-width="34.1mm"/>
    </style:style>
    <style:style style:name="co3" style:family="table-column">
      <style:table-column-properties fo:break-before="auto" style:column-width="61.42mm"/>
    </style:style>
    <style:style style:name="co4" style:family="table-column">
      <style:table-column-properties fo:break-before="auto" style:column-width="27.02mm"/>
    </style:style>
    <style:style style:name="co5" style:family="table-column">
      <style:table-column-properties fo:break-before="auto" style:column-width="70.64mm"/>
    </style:style>
    <style:style style:name="co6" style:family="table-column">
      <style:table-column-properties fo:break-before="auto" style:column-width="49.44mm"/>
    </style:style>
    <style:style style:name="co7" style:family="table-column">
      <style:table-column-properties fo:break-before="auto" style:column-width="36.23mm"/>
    </style:style>
    <style:style style:name="co8" style:family="table-column">
      <style:table-column-properties fo:break-before="auto" style:column-width="86.31mm"/>
    </style:style>
    <style:style style:name="co9" style:family="table-column">
      <style:table-column-properties fo:break-before="auto" style:column-width="49.7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77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1.04mm" fo:break-before="auto" style:use-optimal-row-height="false"/>
    </style:style>
    <style:style style:name="ro7" style:family="table-row">
      <style:table-row-properties style:row-height="12.28mm" fo:break-before="auto" style:use-optimal-row-height="false"/>
    </style:style>
    <style:style style:name="ro8" style:family="table-row">
      <style:table-row-properties style:row-height="10.23mm" fo:break-before="auto" style:use-optimal-row-height="false"/>
    </style:style>
    <style:style style:name="ro9" style:family="table-row">
      <style:table-row-properties style:row-height="5.84mm" fo:break-before="auto" style:use-optimal-row-height="true"/>
    </style:style>
    <style:style style:name="ro10" style:family="table-row">
      <style:table-row-properties style:row-height="11.39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37mm" fo:break-before="auto" style:use-optimal-row-height="false"/>
    </style:style>
    <style:style style:name="ro13" style:family="table-row">
      <style:table-row-properties style:row-height="9.35mm" fo:break-before="auto" style:use-optimal-row-height="tru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26mm" fo:break-before="auto" style:use-optimal-row-height="true"/>
    </style:style>
    <style:style style:name="ro16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ffff00" style:text-align-source="value-type" style:repeat-content="false" fo:wrap-option="wrap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4" style:family="table-cell" style:parent-style-name="Default">
      <style:table-cell-properties fo:background-color="#b3b3b3" style:text-align-source="value-type" style:repeat-content="false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b3b3b3" style:text-align-source="value-type" style:repeat-content="false" fo:wrap-option="no-wrap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value-type" style:repeat-content="false" fo:border="none"/>
      <style:paragraph-properties fo:margin-left="0m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value-type" style:repeat-content="false" fo:background-color="transparent" fo:wrap-option="no-wrap" fo:border="none" style:vertical-align="middle"/>
      <style:paragraph-properties fo:margin-left="0m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/>
      <style:paragraph-properties fo:margin-left="0mm"/>
    </style:style>
    <style:style style:name="ce13" style:family="table-cell" style:parent-style-name="Default">
      <style:table-cell-properties fo:border-bottom="0.06pt solid #000000" fo:background-color="#b3b3b3" style:text-align-source="value-type" style:repeat-content="false" fo:border-left="none" fo:border-right="none" fo:border-top="0.06pt solid #000000"/>
      <style:paragraph-properties fo:margin-left="0mm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-bottom="0.06pt solid #000000" fo:background-color="#b3b3b3" style:text-align-source="value-type" style:repeat-content="false" fo:border-left="none" fo:border-right="none" fo:border-top="0.06pt solid #000000"/>
      <style:paragraph-properties fo:margin-left="0mm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style:text-align-source="value-type" style:repeat-content="false" fo:background-color="transparent" fo:border="none"/>
      <style:paragraph-properties fo:margin-left="0m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value-type" style:repeat-content="false" fo:background-color="transparent" fo:border="none"/>
      <style:paragraph-properties fo:margin-left="0mm"/>
      <style:text-properties fo:font-size="10pt" style:font-size-asian="10pt" style:font-size-complex="10pt"/>
    </style:style>
    <style:style style:name="ce20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21" style:family="table-cell" style:parent-style-name="Default">
      <style:table-cell-properties style:text-align-source="value-type" style:repeat-content="false" fo:background-color="transparent" style:rotation-align="none"/>
      <style:paragraph-properties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3" style:family="table-cell" style:parent-style-name="Default" style:data-style-name="N148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0.06pt solid #000000" fo:background-color="#b3b3b3" style:text-align-source="value-type" style:repeat-content="false" fo:border-left="none" fo:border-right="0.06pt solid #000000" fo:border-top="0.06pt solid #000000"/>
      <style:paragraph-properties fo:margin-left="0mm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7"/>
        <table:table-column table:style-name="co4" table:default-cell-style-name="ce3"/>
        <table:table-column table:style-name="co5" table:default-cell-style-name="ce17"/>
        <table:table-column table:style-name="co6" table:default-cell-style-name="ce3"/>
        <table:table-column table:style-name="co7" table:default-cell-style-name="ce3"/>
        <table:table-column table:style-name="co8" table:default-cell-style-name="ce1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CITAÇOES E CONTRATOS DISPENSAS E INEXIGIBILIDADES</text:p>
          </table:table-cell>
          <table:covered-table-cell table:style-name="ce2"/>
          <table:covered-table-cell table:style-name="ce16"/>
          <table:covered-table-cell table:style-name="ce2"/>
          <table:covered-table-cell table:style-name="ce16"/>
          <table:covered-table-cell table:number-columns-repeated="2" table:style-name="ce2"/>
          <table:covered-table-cell table:number-columns-repeated="2" table:style-name="ce16"/>
          <table:table-cell table:style-name="ce26" table:number-columns-repeated="1015"/>
        </table:table-row>
        <table:table-row table:style-name="ro1">
          <table:table-cell table:style-name="ce2" table:number-columns-repeated="2"/>
          <table:table-cell table:style-name="ce16"/>
          <table:table-cell table:style-name="ce20" office:value-type="string" calcext:value-type="string" table:number-columns-spanned="3" table:number-rows-spanned="1">
            <text:p>NOVEMBRO/ 2017 </text:p>
          </table:table-cell>
          <table:covered-table-cell table:style-name="ce16"/>
          <table:covered-table-cell table:style-name="ce2"/>
          <table:table-cell table:style-name="ce2"/>
          <table:table-cell table:style-name="ce16" table:number-columns-repeated="2"/>
          <table:table-cell table:style-name="ce26" table:number-columns-repeated="1015"/>
        </table:table-row>
        <table:table-row table:style-name="ro2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office:value-type="string" calcext:value-type="string">
            <text:p>Número do Empenho</text:p>
          </table:table-cell>
          <table:table-cell office:value-type="string" calcext:value-type="string">
            <text:p>Data do Empenh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<text:s/>Elemento e Subelemento da Despesa </text:p>
          </table:table-cell>
          <table:table-cell office:value-type="string" calcext:value-type="string">
            <text:p>Valor do Empenho </text:p>
          </table:table-cell>
          <table:table-cell office:value-type="string" calcext:value-type="string">
            <text:p>Contratado (a)</text:p>
          </table:table-cell>
          <table:table-cell office:value-type="string" calcext:value-type="string">
            <text:p><text:s/>CNPJ/ CPF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 CP, 8.666/93</text:p>
          </table:table-cell>
          <table:table-cell table:style-name="ce18" office:value-type="string" calcext:value-type="string">
            <text:p>590003000012017NE000060</text:p>
          </table:table-cell>
          <table:table-cell table:style-name="ce18" office:value-type="string" calcext:value-type="string">
            <text:p>09/11/2017</text:p>
          </table:table-cell>
          <table:table-cell table:style-name="ce18" office:value-type="string" calcext:value-type="string">
            <text:p>MANUT. E CONSERV. DE MAQUINAS E EQUIPAMENTOS</text:p>
          </table:table-cell>
          <table:table-cell table:style-name="ce18" office:value-type="string" calcext:value-type="string">
            <text:p>33903917</text:p>
          </table:table-cell>
          <table:table-cell table:style-name="ce22" office:value-type="float" office:value="251.1" calcext:value-type="float">
            <text:p>251,10</text:p>
          </table:table-cell>
          <table:table-cell table:style-name="ce18" office:value-type="string" calcext:value-type="string">
            <text:p>DISTRIBUIDORA CUMMINS CENTRO OESTE LTDA</text:p>
          </table:table-cell>
          <table:table-cell table:style-name="ce18" office:value-type="string" calcext:value-type="string">
            <text:p>0147559900026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4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8/12/2017</text:p>
          </table:table-cell>
          <table:covered-table-cell table:style-name="ce14"/>
          <table:covered-table-cell table:number-columns-repeated="6" table:style-name="ce13"/>
          <table:covered-table-cell table:style-name="ce24"/>
          <table:table-cell table:number-columns-repeated="1015"/>
        </table:table-row>
        <table:table-row table:style-name="ro4">
          <table:table-cell table:style-name="ce7" table:number-columns-repeated="9"/>
          <table:table-cell table:number-columns-repeated="1015"/>
        </table:table-row>
        <table:table-row table:style-name="ro5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office:value-type="string" calcext:value-type="string">
            <text:p>Número do Empenho</text:p>
          </table:table-cell>
          <table:table-cell office:value-type="string" calcext:value-type="string">
            <text:p>Data do Empenh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<text:s/>Elemento e Subelemento da Despesa </text:p>
          </table:table-cell>
          <table:table-cell office:value-type="string" calcext:value-type="string">
            <text:p>Valor do Empenho </text:p>
          </table:table-cell>
          <table:table-cell office:value-type="string" calcext:value-type="string">
            <text:p>Contratado (a)</text:p>
          </table:table-cell>
          <table:table-cell office:value-type="string" calcext:value-type="string">
            <text:p><text:s/>CNPJ/ CPF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 II, 8.666/93</text:p>
          </table:table-cell>
          <table:table-cell table:style-name="ce18" office:value-type="string" calcext:value-type="string">
            <text:p>590003000012017NE000455</text:p>
          </table:table-cell>
          <table:table-cell table:style-name="ce18" office:value-type="string" calcext:value-type="string">
            <text:p>13/11/2017</text:p>
          </table:table-cell>
          <table:table-cell table:style-name="ce18" office:value-type="string" calcext:value-type="string">
            <text:p>33903948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22" office:value-type="float" office:value="68000" calcext:value-type="float">
            <text:p>68.000,00</text:p>
          </table:table-cell>
          <table:table-cell table:style-name="ce18" office:value-type="string" calcext:value-type="string">
            <text:p>BMS TREINAMENTOS EMPRESARIAIS EIRELI <text:s/>- ME</text:p>
          </table:table-cell>
          <table:table-cell table:style-name="ce18" office:value-type="string" calcext:value-type="string">
            <text:p>09167810000101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4"/>
          <table:table-cell table:number-columns-repeated="2"/>
          <table:table-cell table:style-name="ce27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8/12/2017</text:p>
          </table:table-cell>
          <table:covered-table-cell table:style-name="ce14"/>
          <table:covered-table-cell table:number-columns-repeated="6" table:style-name="ce13"/>
          <table:covered-table-cell table:style-name="ce24"/>
          <table:table-cell table:number-columns-repeated="2"/>
          <table:table-cell table:style-name="ce27"/>
          <table:table-cell table:number-columns-repeated="1012"/>
        </table:table-row>
        <table:table-row table:style-name="ro4">
          <table:table-cell table:style-name="ce7" table:number-columns-repeated="9"/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office:value-type="string" calcext:value-type="string">
            <text:p>Número do Empenho</text:p>
          </table:table-cell>
          <table:table-cell office:value-type="string" calcext:value-type="string">
            <text:p>Data do Empenh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<text:s/>Elemento e Subelemento da Despesa </text:p>
          </table:table-cell>
          <table:table-cell office:value-type="string" calcext:value-type="string">
            <text:p>Valor do Empenho </text:p>
          </table:table-cell>
          <table:table-cell office:value-type="string" calcext:value-type="string">
            <text:p>Contratado (a)</text:p>
          </table:table-cell>
          <table:table-cell office:value-type="string" calcext:value-type="string">
            <text:p><text:s/>CNPJ/ CPF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7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,II, 8.666/93</text:p>
          </table:table-cell>
          <table:table-cell table:style-name="ce18" office:value-type="string" calcext:value-type="string">
            <text:p>590003000012017NE000456</text:p>
          </table:table-cell>
          <table:table-cell table:style-name="ce18" office:value-type="string" calcext:value-type="string">
            <text:p>14/11/2017</text:p>
          </table:table-cell>
          <table:table-cell table:style-name="ce18" office:value-type="string" calcext:value-type="string">
            <text:p>33903948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22" office:value-type="float" office:value="11550" calcext:value-type="float">
            <text:p>11.550,00</text:p>
          </table:table-cell>
          <table:table-cell table:style-name="ce18" office:value-type="string" calcext:value-type="string">
            <text:p>INSTITUTO DOS AUDITORES INTERNOS DO BRASIL</text:p>
          </table:table-cell>
          <table:table-cell table:style-name="ce18" office:value-type="string" calcext:value-type="string">
            <text:p>62070115000100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4"/>
          <table:table-cell table:number-columns-repeated="2"/>
          <table:table-cell table:style-name="ce27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8/12/2017</text:p>
          </table:table-cell>
          <table:covered-table-cell table:style-name="ce14"/>
          <table:covered-table-cell table:number-columns-repeated="6" table:style-name="ce13"/>
          <table:covered-table-cell table:style-name="ce24"/>
          <table:table-cell table:number-columns-repeated="2"/>
          <table:table-cell table:style-name="ce27"/>
          <table:table-cell table:number-columns-repeated="1012"/>
        </table:table-row>
        <table:table-row table:style-name="ro4">
          <table:table-cell table:style-name="ce7" table:number-columns-repeated="9"/>
          <table:table-cell table:number-columns-repeated="2"/>
          <table:table-cell table:style-name="ce27"/>
          <table:table-cell table:number-columns-repeated="1012"/>
        </table:table-row>
        <table:table-row table:style-name="ro5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office:value-type="string" calcext:value-type="string">
            <text:p>Número do Empenho</text:p>
          </table:table-cell>
          <table:table-cell office:value-type="string" calcext:value-type="string">
            <text:p>Data do Empenh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<text:s/>Elemento e Subelemento da Despesa </text:p>
          </table:table-cell>
          <table:table-cell office:value-type="string" calcext:value-type="string">
            <text:p>Valor do Empenho </text:p>
          </table:table-cell>
          <table:table-cell office:value-type="string" calcext:value-type="string">
            <text:p>Contratado (a)</text:p>
          </table:table-cell>
          <table:table-cell office:value-type="string" calcext:value-type="string">
            <text:p><text:s/>CNPJ/ CPF</text:p>
          </table:table-cell>
          <table:table-cell table:number-columns-repeated="2"/>
          <table:table-cell table:style-name="ce27"/>
          <table:table-cell table:number-columns-repeated="1012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8" office:value-type="string" calcext:value-type="string">
            <text:p>Art.25,II, 8.666/93</text:p>
          </table:table-cell>
          <table:table-cell table:style-name="ce18" office:value-type="string" calcext:value-type="string">
            <text:p>590003000012017NE000460</text:p>
          </table:table-cell>
          <table:table-cell table:style-name="ce18" office:value-type="string" calcext:value-type="string">
            <text:p>21/11/2017</text:p>
          </table:table-cell>
          <table:table-cell table:style-name="ce18" office:value-type="string" calcext:value-type="string">
            <text:p>33903948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22" office:value-type="float" office:value="11550" calcext:value-type="float">
            <text:p>11.550,00</text:p>
          </table:table-cell>
          <table:table-cell table:style-name="ce18" office:value-type="string" calcext:value-type="string">
            <text:p>ELO CONSULTORIA EMPRESARIAL E PRODUCAO DE EVENTOS LTDA</text:p>
          </table:table-cell>
          <table:table-cell table:style-name="ce18" office:value-type="string" calcext:value-type="string">
            <text:p>007144030001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 table:number-columns-spanned="9" table:number-rows-spanned="1">
            <text:p>Fonte da Informação: COOFIN</text:p>
          </table:table-cell>
          <table:covered-table-cell table:number-columns-repeated="5" table:style-name="ce8"/>
          <table:covered-table-cell table:style-name="ce23" office:value-type="float" office:value="2925" calcext:value-type="float">
            <text:p>2.925,00</text:p>
          </table:covered-table-cell>
          <table:covered-table-cell table:number-columns-repeated="2" table:style-name="ce8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8/12/2017</text:p>
          </table:table-cell>
          <table:covered-table-cell table:style-name="ce14"/>
          <table:covered-table-cell table:number-columns-repeated="6" table:style-name="ce13"/>
          <table:covered-table-cell table:style-name="ce24"/>
          <table:table-cell table:number-columns-repeated="1015"/>
        </table:table-row>
        <table:table-row table:style-name="ro4">
          <table:table-cell table:style-name="ce10"/>
          <table:table-cell table:style-name="ce15"/>
          <table:table-cell table:style-name="ce19" table:number-columns-repeated="7"/>
          <table:table-cell table:style-name="ce26" table:number-columns-repeated="1015"/>
        </table:table-row>
        <table:table-row table:style-name="ro5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office:value-type="string" calcext:value-type="string">
            <text:p>Número do Empenho</text:p>
          </table:table-cell>
          <table:table-cell office:value-type="string" calcext:value-type="string">
            <text:p>Data do Empenh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<text:s/>Elemento e Subelemento da Despesa </text:p>
          </table:table-cell>
          <table:table-cell office:value-type="string" calcext:value-type="string">
            <text:p>Valor do Empenho </text:p>
          </table:table-cell>
          <table:table-cell office:value-type="string" calcext:value-type="string">
            <text:p>Contratado (a)</text:p>
          </table:table-cell>
          <table:table-cell office:value-type="string" calcext:value-type="string">
            <text:p><text:s/>CNPJ/ CPF</text:p>
          </table:table-cell>
          <table:table-cell table:style-name="ce26"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26" table:number-columns-repeated="1015"/>
        </table:table-row>
        <table:table-row table:style-name="ro10">
          <table:table-cell table:style-name="ce11" office:value-type="string" calcext:value-type="string">
            <text:p>Inexigibilidade</text:p>
          </table:table-cell>
          <table:table-cell table:style-name="ce5" office:value-type="string" calcext:value-type="string">
            <text:p>Art.25,II, 8.666/93</text:p>
          </table:table-cell>
          <table:table-cell table:style-name="ce18" office:value-type="string" calcext:value-type="string">
            <text:p>590003000012017NE000461</text:p>
          </table:table-cell>
          <table:table-cell table:style-name="ce18" office:value-type="string" calcext:value-type="string">
            <text:p>21/11/2017</text:p>
          </table:table-cell>
          <table:table-cell table:style-name="ce18" office:value-type="string" calcext:value-type="string">
            <text:p>33903948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22" office:value-type="float" office:value="3295" calcext:value-type="float">
            <text:p>3.295,00</text:p>
          </table:table-cell>
          <table:table-cell table:style-name="ce18" office:value-type="string" calcext:value-type="string">
            <text:p>INSTITUTO NEGOCIOS PUBLICOS DO BRASIL - ESTUDOS E PESQ</text:p>
          </table:table-cell>
          <table:table-cell table:style-name="ce18" office:value-type="string" calcext:value-type="string">
            <text:p>10498974000109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4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8/12/2017</text:p>
          </table:table-cell>
          <table:covered-table-cell table:style-name="ce14"/>
          <table:covered-table-cell table:number-columns-repeated="6" table:style-name="ce13"/>
          <table:covered-table-cell table:style-name="ce24"/>
          <table:table-cell table:number-columns-repeated="1015"/>
        </table:table-row>
        <table:table-row table:style-name="ro12">
          <table:table-cell table:style-name="ce12" table:number-columns-repeated="9"/>
          <table:table-cell table:number-columns-repeated="1015"/>
        </table:table-row>
        <table:table-row table:style-name="ro13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office:value-type="string" calcext:value-type="string">
            <text:p>Número do Empenho</text:p>
          </table:table-cell>
          <table:table-cell office:value-type="string" calcext:value-type="string">
            <text:p>Data do Empenh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<text:s/>Elemento e Subelemento da Despesa </text:p>
          </table:table-cell>
          <table:table-cell office:value-type="string" calcext:value-type="string">
            <text:p>Valor do Empenho </text:p>
          </table:table-cell>
          <table:table-cell office:value-type="string" calcext:value-type="string">
            <text:p>Contratado (a)</text:p>
          </table:table-cell>
          <table:table-cell office:value-type="string" calcext:value-type="string">
            <text:p><text:s/>CNPJ/ CPF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 CP, 8.666/93</text:p>
          </table:table-cell>
          <table:table-cell table:style-name="ce18" office:value-type="string" calcext:value-type="string">
            <text:p>590003000012017NE000462</text:p>
          </table:table-cell>
          <table:table-cell table:style-name="ce18" office:value-type="string" calcext:value-type="string">
            <text:p>22/11/2017</text:p>
          </table:table-cell>
          <table:table-cell table:style-name="ce18" office:value-type="string" calcext:value-type="string">
            <text:p>33903908</text:p>
          </table:table-cell>
          <table:table-cell table:style-name="ce18" office:value-type="string" calcext:value-type="string">
            <text:p>MANUTENCAO DE SOFTWARE</text:p>
          </table:table-cell>
          <table:table-cell table:style-name="ce22" office:value-type="float" office:value="69960" calcext:value-type="float">
            <text:p>69.960,00</text:p>
          </table:table-cell>
          <table:table-cell table:style-name="ce18" office:value-type="string" calcext:value-type="string">
            <text:p>JEXPERTS TECNOLOGIA S.A.</text:p>
          </table:table-cell>
          <table:table-cell table:style-name="ce18" office:value-type="string" calcext:value-type="string">
            <text:p>0523145300014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4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8/12/2017</text:p>
          </table:table-cell>
          <table:covered-table-cell table:style-name="ce14"/>
          <table:covered-table-cell table:number-columns-repeated="6" table:style-name="ce13"/>
          <table:covered-table-cell table:style-name="ce24"/>
          <table:table-cell table:number-columns-repeated="1015"/>
        </table:table-row>
        <table:table-row table:style-name="ro14">
          <table:table-cell table:style-name="ce7" table:number-columns-repeated="5"/>
          <table:table-cell table:style-name="ce21"/>
          <table:table-cell table:style-name="ce7" table:number-columns-repeated="3"/>
          <table:table-cell table:number-columns-repeated="1015"/>
        </table:table-row>
        <table:table-row table:style-name="ro5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office:value-type="string" calcext:value-type="string">
            <text:p>Número do Empenho</text:p>
          </table:table-cell>
          <table:table-cell office:value-type="string" calcext:value-type="string">
            <text:p>Data do Empenh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<text:s/>Elemento e Subelemento da Despesa </text:p>
          </table:table-cell>
          <table:table-cell office:value-type="string" calcext:value-type="string">
            <text:p>Valor do Empenho </text:p>
          </table:table-cell>
          <table:table-cell office:value-type="string" calcext:value-type="string">
            <text:p>Contratado (a)</text:p>
          </table:table-cell>
          <table:table-cell office:value-type="string" calcext:value-type="string">
            <text:p><text:s/>CNPJ/ CPF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 CP, 8.666/93</text:p>
          </table:table-cell>
          <table:table-cell table:style-name="ce18" office:value-type="string" calcext:value-type="string">
            <text:p>590003000012017NE000462</text:p>
          </table:table-cell>
          <table:table-cell table:style-name="ce18" office:value-type="string" calcext:value-type="string">
            <text:p>23/11/2017</text:p>
          </table:table-cell>
          <table:table-cell table:style-name="ce18" office:value-type="string" calcext:value-type="string">
            <text:p>33903908</text:p>
          </table:table-cell>
          <table:table-cell table:style-name="ce18" office:value-type="string" calcext:value-type="string">
            <text:p>MANUTENCAO DE SOFTWARE</text:p>
          </table:table-cell>
          <table:table-cell table:style-name="ce22" office:value-type="float" office:value="-69960" calcext:value-type="float">
            <text:p>(69.960,00)</text:p>
          </table:table-cell>
          <table:table-cell table:style-name="ce18" office:value-type="string" calcext:value-type="string">
            <text:p>JEXPERTS TECNOLOGIA S.A.</text:p>
          </table:table-cell>
          <table:table-cell table:style-name="ce18" office:value-type="string" calcext:value-type="string">
            <text:p>0523145300014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4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8/12/2017</text:p>
          </table:table-cell>
          <table:covered-table-cell table:style-name="ce14"/>
          <table:covered-table-cell table:number-columns-repeated="6" table:style-name="ce13"/>
          <table:covered-table-cell table:style-name="ce24"/>
          <table:table-cell table:number-columns-repeated="1015"/>
        </table:table-row>
        <table:table-row table:style-name="ro4">
          <table:table-cell table:style-name="ce7" table:number-columns-repeated="9"/>
          <table:table-cell table:number-columns-repeated="1015"/>
        </table:table-row>
        <table:table-row table:style-name="ro5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office:value-type="string" calcext:value-type="string">
            <text:p>Número do Empenho</text:p>
          </table:table-cell>
          <table:table-cell office:value-type="string" calcext:value-type="string">
            <text:p>Data do Empenh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<text:s/>Elemento e Subelemento da Despesa </text:p>
          </table:table-cell>
          <table:table-cell office:value-type="string" calcext:value-type="string">
            <text:p>Valor do Empenho </text:p>
          </table:table-cell>
          <table:table-cell office:value-type="string" calcext:value-type="string">
            <text:p>Contratado (a)</text:p>
          </table:table-cell>
          <table:table-cell office:value-type="string" calcext:value-type="string">
            <text:p><text:s/>CNPJ/ CPF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 CP, 8.666/93</text:p>
          </table:table-cell>
          <table:table-cell table:style-name="ce18" office:value-type="string" calcext:value-type="string">
            <text:p>590003000012017NE000468</text:p>
          </table:table-cell>
          <table:table-cell table:style-name="ce18" office:value-type="string" calcext:value-type="string">
            <text:p>23/11/2017</text:p>
          </table:table-cell>
          <table:table-cell table:style-name="ce18" office:value-type="string" calcext:value-type="string">
            <text:p>33903908</text:p>
          </table:table-cell>
          <table:table-cell table:style-name="ce18" office:value-type="string" calcext:value-type="string">
            <text:p>MANUTENCAO DE SOFTWARE</text:p>
          </table:table-cell>
          <table:table-cell table:style-name="ce22" office:value-type="float" office:value="7773" calcext:value-type="float">
            <text:p>7.773,00</text:p>
          </table:table-cell>
          <table:table-cell table:style-name="ce18" office:value-type="string" calcext:value-type="string">
            <text:p>JEXPERTS TECNOLOGIA S.A.</text:p>
          </table:table-cell>
          <table:table-cell table:style-name="ce25" office:value-type="string" calcext:value-type="string">
            <text:p>0523145300014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4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8/12/2017</text:p>
          </table:table-cell>
          <table:covered-table-cell table:style-name="ce14"/>
          <table:covered-table-cell table:number-columns-repeated="6" table:style-name="ce13"/>
          <table:covered-table-cell table:style-name="ce24"/>
          <table:table-cell table:number-columns-repeated="1015"/>
        </table:table-row>
        <table:table-row table:style-name="ro4">
          <table:table-cell table:style-name="Default" table:number-columns-repeated="9"/>
          <table:table-cell table:number-columns-repeated="1015"/>
        </table:table-row>
        <table:table-row table:style-name="ro5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office:value-type="string" calcext:value-type="string">
            <text:p>Número do Empenho</text:p>
          </table:table-cell>
          <table:table-cell office:value-type="string" calcext:value-type="string">
            <text:p>Data do Empenh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<text:s/>Elemento e Subelemento da Despesa </text:p>
          </table:table-cell>
          <table:table-cell office:value-type="string" calcext:value-type="string">
            <text:p>Valor do Empenho </text:p>
          </table:table-cell>
          <table:table-cell office:value-type="string" calcext:value-type="string">
            <text:p>Contratado (a)</text:p>
          </table:table-cell>
          <table:table-cell office:value-type="string" calcext:value-type="string">
            <text:p><text:s/>CNPJ/ CPF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16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 ll, 8.666/93</text:p>
          </table:table-cell>
          <table:table-cell table:style-name="ce18" office:value-type="string" calcext:value-type="string">
            <text:p>590003000012017NE000472</text:p>
          </table:table-cell>
          <table:table-cell table:style-name="ce18" office:value-type="string" calcext:value-type="string">
            <text:p>24/11/2017</text:p>
          </table:table-cell>
          <table:table-cell table:style-name="ce18" office:value-type="string" calcext:value-type="string">
            <text:p>33903948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22" office:value-type="float" office:value="4580" calcext:value-type="float">
            <text:p>4.580,00</text:p>
          </table:table-cell>
          <table:table-cell table:style-name="ce18" office:value-type="string" calcext:value-type="string">
            <text:p>PROFESSORA ANTONIETA CURSOS E CAPACITACAO PROFISSIONAL</text:p>
          </table:table-cell>
          <table:table-cell table:style-name="ce18" office:value-type="string" calcext:value-type="string">
            <text:p>0937518000016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4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8/12/2017</text:p>
          </table:table-cell>
          <table:covered-table-cell table:style-name="ce14"/>
          <table:covered-table-cell table:number-columns-repeated="6" table:style-name="ce13"/>
          <table:covered-table-cell table:style-name="ce24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2" number:min-integer-digits="1" number:grouping="true"/>
    </number:number-style>
    <number:number-style style:name="N117">
      <number:text>-R$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number number:decimal-places="2" number:min-integer-digits="1" number:grouping="true"/>
    </number:number-style>
    <number:number-style style:name="N148"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/00/0000</text:date>, <text:time style:data-style-name="N2" text:time-value="15:04:52.2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" style:display-name="PageStyle_Portal Transparência - Empenhos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" style:display-name="PageStyle_Portal Transparência - Empenhos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" style:display-name="PageStyle_Portal Transparência - Empenhos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" style:display-name="PageStyle_Portal Transparência - Empenhos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" style:display-name="PageStyle_Portal Transparência - Empenhos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" style:display-name="PageStyle_Portal Transparência - Empenhos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" style:display-name="PageStyle_Portal Transparência - Empenhos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" style:display-name="PageStyle_Portal Transparência - Empenhos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" style:display-name="PageStyle_Portal Transparência - Empenhos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" style:display-name="PageStyle_Portal Transparência - Empenhos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0" style:display-name="PageStyle_Portal Transparência - Empenhos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1" style:display-name="PageStyle_Portal Transparência - Empenhos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2" style:display-name="PageStyle_Portal Transparência - Empenhos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3" style:display-name="PageStyle_Portal Transparência - Empenhos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4" style:display-name="PageStyle_Portal Transparência - Empenhos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5" style:display-name="PageStyle_Portal Transparência - Empenhos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6" style:display-name="PageStyle_Portal Transparência - Empenhos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7" style:display-name="PageStyle_Portal Transparência - Empenhos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8" style:display-name="PageStyle_Portal Transparência - Empenhos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9" style:display-name="PageStyle_Portal Transparência - Empenhos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0" style:display-name="PageStyle_Portal Transparência - Empenhos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1" style:display-name="PageStyle_Portal Transparência - Empenhos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2" style:display-name="PageStyle_Portal Transparência - Empenhos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3" style:display-name="PageStyle_Portal Transparência - Empenhos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4" style:display-name="PageStyle_Portal Transparência - Empenhos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5" style:display-name="PageStyle_Portal Transparência - Empenhos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6" style:display-name="PageStyle_Portal Transparência - Empenhos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7" style:display-name="PageStyle_Portal Transparência - Empenhos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8" style:display-name="PageStyle_Portal Transparência - Empenhos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9" style:display-name="PageStyle_Portal Transparência - Empenhos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0" style:display-name="PageStyle_Portal Transparência - Empenhos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1" style:display-name="PageStyle_Portal Transparência - Empenhos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2" style:display-name="PageStyle_Portal Transparência - Empenhos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3" style:display-name="PageStyle_Portal Transparência - Empenhos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4" style:display-name="PageStyle_Portal Transparência - Empenhos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5" style:display-name="PageStyle_Portal Transparência - Empenhos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6" style:display-name="PageStyle_Portal Transparência - Empenhos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7" style:display-name="PageStyle_Portal Transparência - Empenhos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8" style:display-name="PageStyle_Portal Transparência - Empenhos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9" style:display-name="PageStyle_Portal Transparência - Empenhos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0" style:display-name="PageStyle_Portal Transparência - Empenhos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1" style:display-name="PageStyle_Portal Transparência - Empenhos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2" style:display-name="PageStyle_Portal Transparência - Empenhos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3" style:display-name="PageStyle_Portal Transparência - Empenhos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4" style:display-name="PageStyle_Portal Transparência - Empenhos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5" style:display-name="PageStyle_Portal Transparência - Empenhos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6" style:display-name="PageStyle_Portal Transparência - Empenhos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7" style:display-name="PageStyle_Portal Transparência - Empenhos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8" style:display-name="PageStyle_Portal Transparência - Empenhos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9" style:display-name="PageStyle_Portal Transparência - Empenhos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0" style:display-name="PageStyle_Portal Transparência - Empenhos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1" style:display-name="PageStyle_Portal Transparência - Empenhos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2" style:display-name="PageStyle_Portal Transparência - Empenhos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3" style:display-name="PageStyle_Portal Transparência - Empenhos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4" style:display-name="PageStyle_Portal Transparência - Empenhos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5" style:display-name="PageStyle_Portal Transparência - Empenhos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6" style:display-name="PageStyle_Portal Transparência - Empenhos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7" style:display-name="PageStyle_Portal Transparência - Empenhos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8" style:display-name="PageStyle_Portal Transparência - Empenhos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9" style:display-name="PageStyle_Portal Transparência - Empenhos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0" style:display-name="PageStyle_Portal Transparência - Empenhos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1" style:display-name="PageStyle_Portal Transparência - Empenhos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2" style:display-name="PageStyle_Portal Transparência - Empenhos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3" style:display-name="PageStyle_Portal Transparência - Empenhos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4" style:display-name="PageStyle_Portal Transparência - Empenhos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5" style:display-name="PageStyle_Portal Transparência - Empenhos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6" style:display-name="PageStyle_Portal Transparência - Empenhos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7" style:display-name="PageStyle_Portal Transparência - Empenhos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8" style:display-name="PageStyle_Portal Transparência - Empenhos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9" style:display-name="PageStyle_Portal Transparência - Empenhos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0" style:display-name="PageStyle_Portal Transparência - Empenhos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1" style:display-name="PageStyle_Portal Transparência - Empenhos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2" style:display-name="PageStyle_Portal Transparência - Empenhos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3" style:display-name="PageStyle_Portal Transparência - Empenhos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4" style:display-name="PageStyle_Portal Transparência - Empenhos 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5" style:display-name="PageStyle_Portal Transparência - Empenhos 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6" style:display-name="PageStyle_Portal Transparência - Empenhos 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7" style:display-name="PageStyle_Portal Transparência - Empenhos 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8" style:display-name="PageStyle_Portal Transparência - Empenhos 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9" style:display-name="PageStyle_Portal Transparência - Empenhos 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0" style:display-name="PageStyle_Portal Transparência - Empenhos 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1" style:display-name="PageStyle_Portal Transparência - Empenhos 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2" style:display-name="PageStyle_Portal Transparência - Empenhos 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3" style:display-name="PageStyle_Portal Transparência - Empenhos 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4" style:display-name="PageStyle_Portal Transparência - Empenhos 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5" style:display-name="PageStyle_Portal Transparência - Empenhos 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6" style:display-name="PageStyle_Portal Transparência - Empenhos 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7" style:display-name="PageStyle_Portal Transparência - Empenhos 1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8" style:display-name="PageStyle_Portal Transparência - Empenhos 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9" style:display-name="PageStyle_Portal Transparência - Empenhos 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0" style:display-name="PageStyle_Portal Transparência - Empenhos 1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1" style:display-name="PageStyle_Portal Transparência - Empenhos 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2" style:display-name="PageStyle_Portal Transparência - Empenhos 1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3" style:display-name="PageStyle_Portal Transparência - Empenhos 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4" style:display-name="PageStyle_Portal Transparência - Empenhos 1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5" style:display-name="PageStyle_Portal Transparência - Empenhos 1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6" style:display-name="PageStyle_Portal Transparência - Empenhos 1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7" style:display-name="PageStyle_Portal Transparência - Empenhos 1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8" style:display-name="PageStyle_Portal Transparência - Empenhos 1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9" style:display-name="PageStyle_Portal Transparência - Empenhos 1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0" style:display-name="PageStyle_Portal Transparência - Empenhos 1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1" style:display-name="PageStyle_Portal Transparência - Empenhos 1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2" style:display-name="PageStyle_Portal Transparência - Empenhos 1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3" style:display-name="PageStyle_Portal Transparência - Empenhos 1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4" style:display-name="PageStyle_Portal Transparência - Empenhos 1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5" style:display-name="PageStyle_Portal Transparência - Empenhos 1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6" style:display-name="PageStyle_Portal Transparência - Empenhos 1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7" style:display-name="PageStyle_Portal Transparência - Empenhos 1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8" style:display-name="PageStyle_Portal Transparência - Empenhos 1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9" style:display-name="PageStyle_Portal Transparência - Empenhos 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0" style:display-name="PageStyle_Portal Transparência - Empenhos 1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1" style:display-name="PageStyle_Portal Transparência - Empenhos 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2" style:display-name="PageStyle_Portal Transparência - Empenhos 1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3" style:display-name="PageStyle_Portal Transparência - Empenhos 1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4" style:display-name="PageStyle_Portal Transparência - Empenhos 1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5" style:display-name="PageStyle_Portal Transparência - Empenhos 1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6" style:display-name="PageStyle_Portal Transparência - Empenhos 1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7" style:display-name="PageStyle_Portal Transparência - Empenhos 1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8" style:display-name="PageStyle_Portal Transparência - Empenhos 1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9" style:display-name="PageStyle_Portal Transparência - Empenhos 1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0" style:display-name="PageStyle_Portal Transparência - Empenhos 1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1" style:display-name="PageStyle_Portal Transparência - Empenhos 1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2" style:display-name="PageStyle_Portal Transparência - Empenhos 1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3" style:display-name="PageStyle_Portal Transparência - Empenhos 1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4" style:display-name="PageStyle_Portal Transparência - Empenhos 1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5" style:display-name="PageStyle_Portal Transparência - Empenhos 1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6" style:display-name="PageStyle_Portal Transparência - Empenhos 1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7" style:display-name="PageStyle_Portal Transparência - Empenhos 1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8" style:display-name="PageStyle_Portal Transparência - Empenhos 1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9" style:display-name="PageStyle_Portal Transparência - Empenhos 1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0" style:display-name="PageStyle_Portal Transparência - Empenhos 1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1" style:display-name="PageStyle_Portal Transparência - Empenhos 1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2" style:display-name="PageStyle_Portal Transparência - Empenhos 1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3" style:display-name="PageStyle_Portal Transparência - Empenhos 1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4" style:display-name="PageStyle_Portal Transparência - Empenhos 1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5" style:display-name="PageStyle_Portal Transparência - Empenhos 1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6" style:display-name="PageStyle_Portal Transparência - Empenhos 1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7" style:display-name="PageStyle_Portal Transparência - Empenhos 1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8" style:display-name="PageStyle_Portal Transparência - Empenhos 1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9" style:display-name="PageStyle_Portal Transparência - Empenhos 1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0" style:display-name="PageStyle_Portal Transparência - Empenhos 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1" style:display-name="PageStyle_Portal Transparência - Empenhos 1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2" style:display-name="PageStyle_Portal Transparência - Empenhos 1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3" style:display-name="PageStyle_Portal Transparência - Empenhos 1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4" style:display-name="PageStyle_Portal Transparência - Empenhos 1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5" style:display-name="PageStyle_Portal Transparência - Empenhos 1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6" style:display-name="PageStyle_Portal Transparência - Empenhos 1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7" style:display-name="PageStyle_Portal Transparência - Empenhos 1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7-12-07T15:29:04.837000000</dc:date>
    <meta:editing-duration>PT4H54M53S</meta:editing-duration>
    <meta:editing-cycles>42</meta:editing-cycles>
    <meta:generator>LibreOffice/4.4.7.2$Windows_x86 LibreOffice_project/f3153a8b245191196a4b6b9abd1d0da16eead600</meta:generator>
    <meta:print-date>2017-02-08T12:20:07.410000000</meta:print-date>
    <meta:document-statistic meta:table-count="1" meta:cell-count="264" meta:object-count="0"/>
  </office:meta>
</office:document-meta>
</file>