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officeooo:rsid="000ba38c" officeooo:paragraph-rsid="000ba38c" style:font-size-asian="16pt" style:font-size-complex="16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7edf8"/>
    </style:style>
    <style:style style:name="T3" style:family="text">
      <style:text-properties style:font-name="FranklinGothic-Medium" officeooo:rsid="000ba38c"/>
    </style:style>
    <style:style style:name="T4" style:family="text">
      <style:text-properties style:font-name="FranklinGothic-Medium" officeooo:rsid="000f7d34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07edf8"/>
    </style:style>
    <style:style style:name="T7" style:family="text">
      <style:text-properties officeooo:rsid="000ba38c"/>
    </style:style>
    <style:style style:name="T8" style:family="text">
      <style:text-properties officeooo:rsid="000f7d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6">DISPENSA E INEXIGIBILIDADE</text:p>
      <text:p text:style-name="P5">SITUAÇÃO: <text:span text:style-name="T7">DISPENSA</text:span></text:p>
      <text:p text:style-name="P5"/>
      <text:p text:style-name="P5"/>
      <text:p text:style-name="P5"><text:span text:style-name="T8">MAIO</text:span>/201<text:span text:style-name="T6">7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</text:span><text:span text:style-name="T3">Dispensa</text:span><text:span text:style-name="T1"> no mês de</text:span><text:span text:style-name="T3"> </text:span><text:span text:style-name="T4">maio</text:span><text:span text:style-name="T1"> do exercício de 201</text:span><text:span text:style-name="T2">7</text:span><text:span text:style-name="T1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7-06-02T12:47:12.369000000</dc:date>
    <meta:editing-duration>PT17M4S</meta:editing-duration>
    <meta:editing-cycles>20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6" meta:character-count="352" meta:non-whitespace-character-count="299"/>
  </office:meta>
</office:document-meta>
</file>