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DISPENSA E INEXIGIBILIDADE</text:p>
      <text:p text:style-name="P10">SITUAÇÃO: DISPENSA</text:p>
      <text:p text:style-name="P11"/>
      <text:p text:style-name="P12"/>
      <text:p text:style-name="P13">OUTUBRO/2018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<text:s/></text:span><text:span text:style-name="T18">publicidade e eficência, previstos no<text:s/></text:span><text:span text:style-name="T19">caput<text:s/></text:span><text:span text:style-name="T20">do art. 37 da Constituição Federal, bem como na Resolução CNMP n° 86, de 21 de março de 2012, declaramos que não houve <text:s/>Dispensa no mês de<text:s/></text:span><text:span text:style-name="T21">outubro</text:span><text:span text:style-name="T22"><text:s/>do exercício de 201</text:span><text:span text:style-name="T23">8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8-11-05T18:10:00Z</meta:creation-date>
    <dc:date>2018-11-05T18:16:00Z</dc:date>
    <meta:template xlink:href="Normal.dotm" xlink:type="simple"/>
    <meta:editing-cycles>4</meta:editing-cycles>
    <meta:editing-duration>PT360S</meta:editing-duration>
    <meta:document-statistic meta:page-count="1" meta:paragraph-count="1" meta:word-count="61" meta:character-count="390" meta:row-count="2" meta:non-whitespace-character-count="330"/>
  </office:meta>
</office:document-meta>
</file>