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 MARÇ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<text:s/></text:span><text:span text:style-name="T22">Dispensa no mês de março do exercício de</text:span><text:span text:style-name="T23"><text:s/>2024, com fundamento na<text:s/></text:span><text:span text:style-name="T24">Lei nº 14.133/2021, art 75</text:span><text:span text:style-name="T25">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4-15T17:15:00Z</dc:date>
    <meta:template xlink:href="Normal.dotm" xlink:type="simple"/>
    <meta:editing-cycles>53</meta:editing-cycles>
    <meta:editing-duration>PT1860S</meta:editing-duration>
    <meta:document-statistic meta:page-count="1" meta:paragraph-count="1" meta:word-count="63" meta:character-count="408" meta:row-count="2" meta:non-whitespace-character-count="346"/>
  </office:meta>
</office:document-meta>
</file>