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 MARÇ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<text:s/></text:span><text:span text:style-name="T19">previstos no<text:s/></text:span><text:span text:style-name="T20">caput<text:s/></text:span><text:span text:style-name="T21">do art. 37 da Constituição Federal, bem como na Resolução CNMP n° 86, de 21 de março de 2012, declaramos que não houve Dispensa no mês de março do exercício de 2024, com fundamento na Lei nº 14.133/2021, art 75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4-11-22T18:38:00Z</meta:creation-date>
    <dc:date>2024-11-22T1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