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 Janeiro/2022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<text:s/></text:span><text:span text:style-name="T21">Edital de Chamamento de Interessados</text:span><text:span text:style-name="T22"><text:s/>no mês de janeiro</text:span><text:span text:style-name="T23"><text:s/>do exercício de 202</text:span><text:span text:style-name="T24">2</text:span><text:span text:style-name="T25">, com fundament</text:span><text:span text:style-name="T26">o na Lei nº 14.133/2021, art 75, § 3º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15:00Z</dc:date>
    <meta:template xlink:href="Normal.dotm" xlink:type="simple"/>
    <meta:editing-cycles>12</meta:editing-cycles>
    <meta:editing-duration>PT600S</meta:editing-duration>
    <meta:document-statistic meta:page-count="1" meta:paragraph-count="1" meta:word-count="74" meta:character-count="473" meta:row-count="3" meta:non-whitespace-character-count="400"/>
  </office:meta>
</office:document-meta>
</file>