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 Julho/2022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to de Interessados no mês de ju</text:span><text:span text:style-name="T21">l</text:span><text:span text:style-name="T22">ho do exercício de 2022, com fundamento na</text:span><text:span text:style-name="T23"><text:s/>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26:00Z</dc:date>
    <meta:template xlink:href="Normal.dotm" xlink:type="simple"/>
    <meta:editing-cycles>18</meta:editing-cycles>
    <meta:editing-duration>PT600S</meta:editing-duration>
    <meta:document-statistic meta:page-count="1" meta:paragraph-count="1" meta:word-count="73" meta:character-count="469" meta:row-count="3" meta:non-whitespace-character-count="397"/>
  </office:meta>
</office:document-meta>
</file>