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text-properties style:font-name="FranklinGothic-Medium" fo:font-size="16pt" style:font-size-asian="16pt" style:font-size-complex="16pt"/>
    </style:style>
    <style:style style:name="P7" style:parent-style-name="Standard" style:family="paragraph">
      <style:text-properties style:font-name="FranklinGothic-Medium" fo:font-size="16pt" style:font-size-asian="16pt" style:font-size-complex="16pt"/>
    </style:style>
    <style:style style:name="P8" style:parent-style-name="Standard" style:family="paragraph">
      <style:text-properties style:font-name="FranklinGothic-Medium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style:font-name="FranklinGothic-Medium" fo:font-size="16pt" style:font-size-asian="16pt" style:font-size-complex="16pt"/>
    </style:style>
    <style:style style:name="P12" style:parent-style-name="Standard" style:family="paragraph">
      <style:text-properties fo:font-size="16pt" style:font-size-asian="16pt" style:font-size-complex="16pt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T16" style:parent-style-name="Fonteparág.padrão" style:family="text">
      <style:text-properties style:font-name="FranklinGothic-Medium" fo:font-size="16pt" style:font-size-asian="16pt" style:font-size-complex="16pt"/>
    </style:style>
    <style:style style:name="T17" style:parent-style-name="Fonteparág.padrão" style:family="text">
      <style:text-properties style:font-name="FranklinGothic-Medium" fo:font-size="16pt" style:font-size-asian="16pt" style:font-size-complex="16pt"/>
    </style:style>
    <style:style style:name="T18" style:parent-style-name="Fonteparág.padrão" style:family="text">
      <style:text-properties style:font-name="FranklinGothic-Medium" fo:font-size="16pt" style:font-size-asian="16pt" style:font-size-complex="16pt"/>
    </style:style>
    <style:style style:name="T19" style:parent-style-name="Fonteparág.padrão" style:family="text">
      <style:text-properties style:font-name="FranklinGothic-MediumItalic" fo:font-style="italic" style:font-style-asian="italic" style:font-style-complex="italic" fo:font-size="16pt" style:font-size-asian="16pt" style:font-size-complex="16pt"/>
    </style:style>
    <style:style style:name="T20" style:parent-style-name="Fonteparág.padrão" style:family="text">
      <style:text-properties style:font-name="FranklinGothic-Medium" fo:font-size="16pt" style:font-size-asian="16pt" style:font-size-complex="16pt"/>
    </style:style>
    <style:style style:name="T21" style:parent-style-name="Fonteparág.padrão" style:family="text">
      <style:text-properties style:font-name="FranklinGothic-Medium" fo:font-size="16pt" style:font-size-asian="16pt" style:font-size-complex="16pt"/>
    </style:style>
    <style:style style:name="T22" style:parent-style-name="Fonteparág.padrão" style:family="text">
      <style:text-properties style:font-name="FranklinGothic-Medium" fo:font-size="16pt" style:font-size-asian="16pt" style:font-size-complex="16pt"/>
    </style:style>
    <style:style style:name="T23" style:parent-style-name="Fonteparág.padrão" style:family="text">
      <style:text-properties style:font-name="FranklinGothic-Medium" fo:font-size="16pt" style:font-size-asian="16pt" style:font-size-complex="16pt"/>
    </style:style>
    <style:style style:name="P24" style:parent-style-name="Standard" style:family="paragraph">
      <style:paragraph-properties fo:text-align="justify"/>
      <style:text-properties fo:font-size="15pt" style:font-size-asian="15pt" style:font-size-complex="15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><text:span text:style-name="T2"><draw:frame draw:z-index="251658240" draw:style-name="a0" draw:name="figuras2" text:anchor-type="paragraph" svg:x="1.91929in" svg:y="0.04173in" svg:width="2.90709in" svg:height="1.18465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DIVISÃO DE AQUISIÇÕES E LICITAÇÕES</text:p>
      <text:p text:style-name="P5"/>
      <text:p text:style-name="P6"/>
      <text:p text:style-name="P7"/>
      <text:p text:style-name="P8"/>
      <text:p text:style-name="P9">Edital de Chamamento de Interessados</text:p>
      <text:p text:style-name="P10"/>
      <text:p text:style-name="P11">SITUAÇÃO: Julho/2023</text:p>
      <text:p text:style-name="P12"/>
      <text:p text:style-name="Standard"/>
      <text:p text:style-name="Standard"/>
      <text:p text:style-name="P13"/>
      <text:p text:style-name="P14"/>
      <text:p text:style-name="P15"><text:span text:style-name="T16"><text:tab/></text:span><text:span text:style-name="T17"><text:tab/>Em atenção aos princípios da<text:s/></text:span><text:span text:style-name="T18">publicidade e eficiência, previstos no<text:s/></text:span><text:span text:style-name="T19">caput<text:s/></text:span><text:span text:style-name="T20">do art. 37 da Constituição Federal, bem como na Resolução CNMP n° 86, de 21 de março de 2012, declaramos que não houve Edital de Chamamen</text:span><text:span text:style-name="T21">to de Interessados no mês de jul</text:span><text:span text:style-name="T22">ho do exercício de 2023, com fundamento na</text:span><text:span text:style-name="T23"><text:s/>Lei nº 14.133/2021, art 75, § 3º.</text:span></text:p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Gothic-Medium" svg:font-family="FranklinGothic-Medium" style:font-family-generic="roman"/>
    <style:font-face style:name="FranklinGothic-MediumItalic" svg:font-family="FranklinGothic-MediumItalic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font-weight="bold" style:font-weight-asian="bold" style:font-weight-complex="bold"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ipodeletrapredefinidodoparágrafo" style:display-name="Tipo de letra predefinido do pará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Vanuza Pereira Valverde</dc:creator>
    <meta:creation-date>2023-08-16T19:02:00Z</meta:creation-date>
    <dc:date>2023-08-17T13:46:00Z</dc:date>
    <meta:template xlink:href="Normal.dotm" xlink:type="simple"/>
    <meta:editing-cycles>30</meta:editing-cycles>
    <meta:editing-duration>PT840S</meta:editing-duration>
    <meta:document-statistic meta:page-count="1" meta:paragraph-count="1" meta:word-count="73" meta:character-count="469" meta:row-count="3" meta:non-whitespace-character-count="397"/>
  </office:meta>
</office:document-meta>
</file>