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INEXIGIBILIDADE</text:p>
      <text:p text:style-name="P10"/>
      <text:p text:style-name="P11"/>
      <text:p text:style-name="P12">SITUAÇÃO:<text:s/>FEVEREIRO/2025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 da publicidade e eficiência, previstos no<text:s/></text:span><text:span text:style-name="T19">caput<text:s/></text:span><text:span text:style-name="T20">do art. 37 da<text:s/></text:span><text:span text:style-name="T21">Constituição Federal, bem como na Resolução CNMP n° 86, de 21 de março de 2012, declaramos que não houve INEXIGIBILIDADE no mês de</text:span><text:span text:style-name="T22"><text:s/>FEVER</text:span><text:span text:style-name="T23">EIRO do exercício de 2025, com fundamento na Lei nº 14.133/2021, art 75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lvania Teixeira dos santos</meta:initial-creator>
    <dc:creator>Carla Helder Reis de Oliveira Argolo</dc:creator>
    <meta:creation-date>2025-11-12T20:55:00Z</meta:creation-date>
    <dc:date>2025-11-12T20:56:00Z</dc:date>
    <meta:template xlink:href="Normal.dotm" xlink:type="simple"/>
    <meta:editing-cycles>3</meta:editing-cycles>
    <meta:editing-duration>PT120S</meta:editing-duration>
    <meta:document-statistic meta:page-count="1" meta:paragraph-count="6" meta:word-count="67" meta:character-count="431" meta:row-count="41" meta:non-whitespace-character-count="370"/>
  </office:meta>
</office:document-meta>
</file>