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<text:s/>JANEIR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<text:s/></text:span><text:span text:style-name="T22">JANEIRO</text:span><text:span text:style-name="T23"><text:s/>do exercício de 202</text:span><text:span text:style-name="T24">5</text:span><text:span text:style-name="T25">, com fundamento na Lei nº 14.133/2021, art 7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4-02T21:14:00Z</meta:creation-date>
    <dc:date>2025-04-02T21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2" meta:row-count="3" meta:non-whitespace-character-count="366"/>
  </office:meta>
</office:document-meta>
</file>